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8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
    </style:style>
    <style:style style:family="table-column" style:parent-style-name="colspec" style:name="id1-3-2-4-2-1-3">
      <style:table-column-properties style:rel-column-width="60*"/>
    </style:style>
    <style:style style:family="table-column" style:parent-style-name="colspec" style:name="id1-3-2-4-2-1-4">
      <style:table-column-properties style:rel-column-width="21*"/>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0*"/>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s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dat aanvangt op een datum van een kalendermaand en eindigt op de dag voorafgaand aan diezelfde datum va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een periode van 60 achtereenvolgende minu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wagen</text:p>
                  </table:table-cell>
                  <table:table-cell table:style-name="entry" table:number-rows-spanned="1" table:number-columns-spanned="1">
                    <text:p text:style-name="table_al">:</text:p>
                  </table:table-cell>
                  <table:table-cell table:style-name="entry" table:number-rows-spanned="1" table:number-columns-spanned="1">
                    <text:p text:style-name="table_al">een wagen in de zin van artikel 1 van de Huurprijzenwet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lume</text:p>
                  </table:table-cell>
                  <table:table-cell table:style-name="entry" table:number-rows-spanned="1" table:number-columns-spanned="1">
                    <text:p text:style-name="table_al">:</text:p>
                  </table:table-cell>
                  <table:table-cell table:style-name="entry" table:number-rows-spanned="1" table:number-columns-spanned="1">
                    <text:p text:style-name="table_al">de inhoud gemeten op basis van NEN2580, uitgedrukt in een naar boven afgerond geheel getal kubieke met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richting, onder welke benaming dan ook, is of kan worden geplaatst ten behoeve van de verkoop van eet- of koopwaren of tot het aanbieden of verrichten van diensten, anders dan vóór een eigen winkel, op de weekmarkt of op kermissen en lunapa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st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door burgemeester en wethouders in het kader van het standplaatsenbeleid aangewezen plaats in de gemeente waarop een inrichting als bedoeld onder j. is of kan worde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incidenteel door burgemeester en wethouders aangewezen plaats in de gemeente, anders dan een plaats als bedoeld onder k., waarop een inrichting als bedoeld onder j. kan worden geplaat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ijzondere verkoop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in de gemeente, niet vallende onder k. en/of l., waarop een inrichting als bedoeld onder j. is of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overeenkomstig het bepaalde in de navolgende artikelen ter zake van:</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hebben van voorwerpen in, onder, op of boven voor de openbare dienst bestemde gemeentegrond.</text:p>
              </text:list-item>
              <text:list-item text:style-override="id1-3-2-2-2-3-3">
                <text:number>c.</text:number>
                <text:p text:style-name="al">het hebben van een door burgemeester en wethouders verleende vergunning tot het innemen van een verkoopstandplaats i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en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18” wordt ingetrokken met ingang van de in het derde lid genoemde datum van ingang van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de “Verordening precario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Precariobelast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ondlijn">Algemeen tarief voor voorwerpen waarvoor onder de</text:span>
                    <text:span text:style-name="nadrukondlijn"> nrs. 10. en hoger niet in een bijzonder tarief is voorz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ext:style-name="table_al">2,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p text:style-name="table_al">1,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cell_frame_all" table:number-rows-spanned="1" table:number-columns-spanned="1">
                  <text:p text:style-name="table_al"/>
                  <text:p text:style-name="table_al"/>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
                  <text:p text:style-name="table_al"/>
                  <text:p text:style-name="table_al">per maand </text:p>
                </table:table-cell>
                <table:table-cell table:style-name="cell_frame_all" table:number-rows-spanned="1" table:number-columns-spanned="1">
                  <text:p text:style-name="table_al"/>
                  <text:p text:style-name="table_al"/>
                  <text:p text:style-name="table_al"/>
                  <text:p text:style-name="table_al"/>
                  <text:p text:style-name="table_al">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Luifels, balkons, erkers, uitbouwingen, overbouwingen en dergelijke onderdelen van gebouwde eigendommen, zonneschermen en markiezen al dan niet voorzien van opschrift, aanlegsteigers, vlonders, plankieren, perrons, duikers, meerpalen, masten, lampen en lantaarns, rails en antennes, schermplaten, roosters van gevelkachels, ventilatoren, lucht- behandelingsinstallaties en soortgelijke voorwerp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per jaar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uizen, leidingen en kabels</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
                  <text:p text:style-name="table_al">per jaar</text:p>
                </table:table-cell>
                <table:table-cell table:style-name="cell_frame_all" table:number-rows-spanned="1" table:number-columns-spanned="1">
                  <text:p text:style-name="table_al"/>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anken, tafeltjes, stoelen, parasols, tochtschermen en dergelijke, bloembakken, plantenbakken, rijwielrekken en andere voorwerpen tot het stallen van rijwielen</text:p>
                </table:table-cell>
                <table:table-cell table:style-name="cell_frame_all" table:number-rows-spanned="1" table:number-columns-spanned="1">
                  <text:p text:style-name="table_al"/>
                  <text:p text:style-name="table_al"/>
                  <text:p text:style-name="table_al">per m<text:span text:style-name="sup">2</text:span></text:p>
                </table:table-cell>
                <table:table-cell table:style-name="cell_frame_all" table:number-rows-spanned="1" table:number-columns-spanned="1">
                  <text:p text:style-name="table_al"/>
                  <text:p text:style-name="table_al">per maand </text:p>
                </table:table-cell>
                <table:table-cell table:style-name="cell_frame_all" table:number-rows-spanned="1" table:number-columns-spanned="1">
                  <text:p text:style-name="table_al"/>
                  <text:p text:style-name="table_al"/>
                  <text:p text:style-name="table_al">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Uitgestalde goederen</text:p>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ext:style-name="table_al">5,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Uitgestalde goeder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Zand- en grindtrechters en andere werktuigen voor het laden en/of lossen van vaar- en voertuigen</text:p>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ext:style-name="table_al">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Aftappunten voor levering van benzine, olie of persgas, lucht en water, al dan niet omgeven door een mantel</text:p>
                </table:table-cell>
                <table:table-cell table:style-name="cell_frame_all" table:number-rows-spanned="1" table:number-columns-spanned="1">
                  <text:p text:style-name="table_al"/>
                  <text:p text:style-name="table_al">per m<text:span text:style-name="sup">2</text:span></text:p>
                </table:table-cell>
                <table:table-cell table:style-name="cell_frame_all" table:number-rows-spanned="1" table:number-columns-spanned="1">
                  <text:p text:style-name="table_al"/>
                  <text:p text:style-name="table_al">per jaar </text:p>
                </table:table-cell>
                <table:table-cell table:style-name="cell_frame_all" table:number-rows-spanned="1" table:number-columns-spanned="1">
                  <text:p text:style-name="table_al"/>
                  <text:p text:style-name="table_al">14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Al dan niet verlicht tot reclame dienend reclamebord, uithangbord of uithangteken, reclamescherm of -doek, letterreclame, embleem, reclamekastje, gevelbord of -plaat, reclamevitrine en andere soortgelijk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
                  <text:p text:style-name="table_al">per dag</text:p>
                </table:table-cell>
                <table:table-cell table:style-name="cell_frame_all" table:number-rows-spanned="1" table:number-columns-spanned="1">
                  <text:p text:style-name="table_al"/>
                  <text:p text:style-name="table_al">0,3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borden die uitsluitend als toeristische bewegwijzering dien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
                    <text:span text:style-name="nadrukondlijn">Woonschepen</text:span>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
                    <text:span text:style-name="nadrukondlijn">Woon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Een woonwagen op een standplaats op een centrum als bedoeld in artikel 1 van de Huurprijzenwet Woonruimte</text:p>
                </table:table-cell>
                <table:table-cell table:style-name="cell_frame_all" table:number-rows-spanned="1" table:number-columns-spanned="1">
                  <text:p text:style-name="table_al">per wagen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ext:style-name="table_al">108,2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Een woonwagen niet op een standplaats op een centrum als bedoeld in artikel 1 van de Huurprijzenwet Woonruimte</text:p>
                </table:table-cell>
                <table:table-cell table:style-name="cell_frame_all" table:number-rows-spanned="1" table:number-columns-spanned="1">
                  <text:p text:style-name="table_al">per wag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ext:style-name="table_al">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hebben van een vergunning tot het innemen van een verkoopstandplaats op d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Zijdelwaardplein en hoek Prinses Irenelaan/Oranje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rthur van Schendellaa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Joost van den Vondellaan en Legmeerplein: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Potgieterplein en Kerklaan (De Kwakel):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hebben van een vergunning tot het innemen van een tijdelijke verkoopstandplaats een tarief per uur per wee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innemen van het evenemententerrein in Legmeer-West of het evenemententerrein in De Kwakel een tarief per d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14,3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77</meta:user-defined>
    <meta:user-defined meta:name="OVERHEIDop.GmbID/DC.identifier">gmb-2018-280777</meta:user-defined>
    <meta:user-defined meta:name="OVERHEID.TaxonomieBeleidsagenda/OVERHEID.category">Financiën | Organisatie en beleid</meta:user-defined>
    <meta:user-defined meta:name="OVERHEID.Gemeente/DC.spatial">Uithoorn</meta:user-defined>
    <meta:user-defined meta:name="DC.source">artikel 228 van de Gemeentewet;1.0:c:BWBR0005416&amp;artikel=228&amp;g=2018-09-19</meta:user-defined>
    <meta:user-defined meta:name="OVERHEIDop.referentienummer">2018-061316</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799_1</meta:user-defined>
    <meta:user-defined meta:name="OVERHEIDop.versieInformatie"/>
  </office:meta>
</office:document-meta>
</file>