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ostergoostraat 16 Grou, (11029820) verbouwen van het hok, verzenddatum 2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7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Oostergoostraat 16 Grou, (11029820) verbouwen van het hok, verzenddatum 2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68</meta:user-defined>
    <meta:user-defined meta:name="OVERHEIDop.GmbID/DC.identifier">gmb-2018-280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K 16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6 567481</meta:user-defined>
    <meta:user-defined meta:name="OVERHEIDop.versieInformatie"/>
  </office:meta>
</office:document-meta>
</file>