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herenweg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december 2018:</text:p>
            <text:p text:style-name="common-al"/>
            <text:p text:style-name="common-al">- <text:span text:style-name="nadrukvet">Baanderherenweg 2:</text:span> het rooien van een boom uit de patiotuin van het Baanderherencollege (herplant met twaalf 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<text:a xlink:href="https://loket.rechtspraak.nl/Burgers/Digitaal procedere" xlink:type="simple">https://loket.rechtspraak.nl/Burgers/Digitaal%20procedere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common-al"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76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anderherenweg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65</meta:user-defined>
    <meta:user-defined meta:name="OVERHEIDop.GmbID/DC.identifier">gmb-2018-280765</meta:user-defined>
    <meta:user-defined meta:name="OVERHEID.TaxonomieBeleidsagenda/OVERHEID.category">Ruimte en infrastructuur | Organisatie en beleid</meta:user-defined>
    <meta:user-defined meta:name="DCTERMS.abstract">het rooien van een boom uit de patio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J 2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7 400631</meta:user-defined>
    <meta:user-defined meta:name="OVERHEIDop.versieInformatie"/>
  </office:meta>
</office:document-meta>
</file>