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achter de Beurs, (11030021) verkoop van loempia’s, van 1 februari t/m 31 mei 2019, verzenddatum 18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7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achter de Beurs, (11030021) verkoop van loempia’s, van 1 februari t/m 31 mei 2019, verzenddatum 18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59</meta:user-defined>
    <meta:user-defined meta:name="OVERHEIDop.GmbID/DC.identifier">gmb-2018-280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9 579240</meta:user-defined>
    <meta:user-defined meta:name="OVERHEIDop.versieInformatie"/>
  </office:meta>
</office:document-meta>
</file>