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regeling functiebeschrijving en functiewaardering gemeente Montfoort</text:p>
      <text:section text:name="regeling_id1-3-2" text:style-name="regeling">
        <text:section text:name="aanhef_id1-3-2-1" text:style-name="aanhef">
          <text:section text:name="preambule_id1-3-2-1-1" text:style-name="preambule">
            <text:p text:style-name="al">Het College van burgemeester en wethouders van de gemeente Montfoort;</text:p>
            <text:p text:style-name="al">Overwegende:</text:p>
            <text:list text:style-name="id1-3-2-1-1-3">
              <text:list-item text:style-override="id1-3-2-1-1-3-1">
                <text:number>-</text:number>
                <text:p text:style-name="al">dat bij besluit van 18 september 2018 is vastgelegd dat de gemeente Montfoort voor het beschrijven en waarderen van functies aansluiting zoekt bij het sectorale functiewaarderingssysteem HR21 en ter zake een licentieovereenkomst heeft gesloten;</text:p>
              </text:list-item>
              <text:list-item text:style-override="id1-3-2-1-1-3-2">
                <text:number>-</text:number>
                <text:p text:style-name="al">dat het noodzakelijk is dat in lijn met de uitgangspunten van HR21 een nieuwe procedureregeling, afgestemd op een generieke wijze van beschrijven en waarderen, wordt vastgesteld; </text:p>
              </text:list-item>
            </text:list>
            <text:p text:style-name="al">Gelet op: </text:p>
            <text:list text:style-name="id1-3-2-1-1-5">
              <text:list-item text:style-override="id1-3-2-1-1-5-1">
                <text:number>-</text:number>
                <text:p text:style-name="al">het bepaalde in de Uitvoeringsregeling beloningsbeleid van de gemeente Montfoort;</text:p>
              </text:list-item>
              <text:list-item text:style-override="id1-3-2-1-1-5-2">
                <text:number>-</text:number>
                <text:p text:style-name="al">de instemming van de ondernemingsraad d.d.  20 september 2018 met betrekking tot de aansluiting bij HR21;</text:p>
              </text:list-item>
              <text:list-item text:style-override="id1-3-2-1-1-5-3">
                <text:number>-</text:number>
                <text:p text:style-name="al">de bereikte overeenstemming in de Commissie voor Georganiseerd Overleg van 4 december 2018 over de inhoud van deze regeling;  </text:p>
              </text:list-item>
            </text:list>
            <text:p text:style-name="al">
            <text:span text:style-name="nadrukvet">BESLUIT:</text:span>
          </text:p>
            <text:p text:style-name="al"/>
            <text:p text:style-name="al">vast te stellen de:  </text:p>
            <text:p text:style-name="al">
            <text:span text:style-name="nadrukvet">PROCEDUREREGELING FUNCTIEBESCHRIJVING EN -WAARDERING  GEMEENTE MONTF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
                <text:span text:style-name="nadrukvet">Functie: </text:span>het samenstel van taken en of werkzaamheden dat, afgeleid uit de taakstelling van de organisatie, is opgedragen aan een functiehouder</text:p>
              </text:list-item>
              <text:list-item text:style-override="id1-3-2-2-1-2-2">
                <text:number>-</text:number>
                <text:p text:style-name="al">
                <text:span text:style-name="nadrukvet">Functiebeschrijving: </text:span>de normbeschrijving dan wel de lokale functiebeschrijving die een resultaatgerichte weergave is van aard, overwegend karakter, niveau en complexiteit van taken.</text:p>
              </text:list-item>
              <text:list-item text:style-override="id1-3-2-2-1-2-3">
                <text:number>-</text:number>
                <text:p text:style-name="al">
                <text:span text:style-name="nadrukvet">Normbeschrijving: </text:span>de generieke functiebeschrijving zoals opgenomen in het normbestand van HR21. De normbeschrijving is voorzien van een vaste waardering (puntenreeks).</text:p>
              </text:list-item>
              <text:list-item text:style-override="id1-3-2-2-1-2-4">
                <text:number>-</text:number>
                <text:p text:style-name="al">
                <text:span text:style-name="nadrukvet">Lokale functiebeschrijving: </text:span>de volgens het format van HR21 lokaal gewijzigde normbeschrijving of toegevoegde (nieuwe) functiebeschrijving. </text:p>
              </text:list-item>
              <text:list-item text:style-override="id1-3-2-2-1-2-5">
                <text:number>-</text:number>
                <text:p text:style-name="al">
                <text:span text:style-name="nadrukvet">Functiehouder:</text:span>
              </text:p>
                <text:list text:style-name="id1-3-2-2-1-2-5-3">
                  <text:list-item text:style-override="id1-3-2-2-1-2-5-3-1">
                    <text:number>-</text:number>
                    <text:p text:style-name="al">de ambtenaar in de zin van de Collectieve Arbeidsvoorwaardenregeling en/of Uitwerkingsovereenkomst (CAR/UWO) van de gemeente Montfoort of</text:p>
                  </text:list-item>
                  <text:list-item text:style-override="id1-3-2-2-1-2-5-3-2">
                    <text:number>-</text:number>
                    <text:p text:style-name="al">de werknemer met wie een arbeidsovereenkomst naar burgerlijk recht, als bedoeld in artikel 2:5 van de CAR, is aangegaan.</text:p>
                  </text:list-item>
                </text:list>
              </text:list-item>
              <text:list-item text:style-override="id1-3-2-2-1-2-6">
                <text:number>-</text:number>
                <text:p text:style-name="al">
                <text:span text:style-name="nadrukvet">Functiewaardering: </text:span>het bepalen van de relatieve functiewaarde van een functiebeschrijving aan de hand van de in HR21 vastgelegde waarderingsmethode. </text:p>
              </text:list-item>
              <text:list-item text:style-override="id1-3-2-2-1-2-7">
                <text:number>-</text:number>
                <text:p text:style-name="al">
                <text:span text:style-name="nadrukvet">Bevoegd gezag: </text:span>het college van B&amp;W van de gemeente Montfoort. </text:p>
              </text:list-item>
              <text:list-item text:style-override="id1-3-2-2-1-2-8">
                <text:number>-</text:number>
                <text:p text:style-name="al">
                <text:span text:style-name="nadrukvet">Bestuurder: </text:span>de algemeen directeur/ gemeentesecretaris zijnde de bestuurder in de zin van de Wet op de ondernemingsraden (WOR).</text:p>
              </text:list-item>
              <text:list-item text:style-override="id1-3-2-2-1-2-9">
                <text:number>-</text:number>
                <text:p text:style-name="al">
                <text:span text:style-name="nadrukvet">Managementteam: </text:span>de algemeen directeur/ gemeentesecretaris en de afdelingshoofden van de gemeente Montfoort. </text:p>
              </text:list-item>
              <text:list-item text:style-override="id1-3-2-2-1-2-10">
                <text:number>-</text:number>
                <text:p text:style-name="al">
                <text:span text:style-name="nadrukvet">Gecertificeerde gebruiker: </text:span>de volgens de normering van de externe deskundige opgeleide lokale gebruiker die geautoriseerd is om te werken met HR21.</text:p>
              </text:list-item>
            </text:list>
            <text:list text:style-name="id1-3-2-2-1-3">
              <text:list-item text:style-override="id1-3-2-2-1-3-1">
                <text:number>-</text:number>
                <text:p text:style-name="al">
                <text:span text:style-name="nadrukvet">Externe deskundige: e</text:span>en door de systeemhouder (VNG) erkent deskundige betreffende de ontwikkeling, toepassing en werking van HR21.</text:p>
              </text:list-item>
              <text:list-item text:style-override="id1-3-2-2-1-3-2">
                <text:number>-</text:number>
                <text:p text:style-name="al">
                <text:span text:style-name="nadrukvet">Bezwarencommissie:</text:span>  de commissie als bedoeld in de ‘Verordening behandeling bezwaar- en beroepsschriften personele aangelegenheden’, die is ingesteld ingevolge artikel 7:13 Algemene wet bestuursrecht en die zich bezig houdt met de advisering over bezwaarschriften inzake personele aangelegenheden.</text:p>
              </text:list-item>
            </text:list>
          </text:section>
          <text:section text:name="artikel_id1-3-2-2-2" text:style-name="artikel">
            <text:p text:style-name="artikel_kop_titel"><text:span text:style-name="artikel_kop_label">Artikel</text:span> <text:span text:style-name="artikel_kop_nr"> 2: </text:span> Vaststelling functiebeschrijvingen</text:p>
            <text:list text:style-name="id1-3-2-2-2-2">
              <text:list-item text:style-override="id1-3-2-2-2-2">
                <text:number> 1. </text:number>
                <text:p text:style-name="al">De bestuurder, of in opdracht het managementteam, selecteren in samenspraak met de externe deskundige per functie een normbeschrijving uit HR21. Indien de normbeschrijving voor de functie onvolledig is,  dan wel een voor de functie dekkende normbeschrijving niet beschikbaar is, wordt een lokale functiebeschrijving opgesteld.</text:p>
              </text:list-item>
              <text:list-item text:style-override="id1-3-2-2-2-3">
                <text:number> 2. </text:number>
                <text:p text:style-name="al">De geselecteerde normbeschrijving(en) en/of lokale functiebeschrijving(en), wordt/worden door de bestuurder voorlopig vastgesteld. De voorlopig vastgestelde functiebeschrijving(en) wordt/worden door de bestuurder ter informatie aangeboden aan de ondernemingsraad (OR).</text:p>
              </text:list-item>
              <text:list-item text:style-override="id1-3-2-2-2-4">
                <text:number> 3. </text:number>
                <text:p text:style-name="al">Indien sprake is van een organisatie brede functiebeschrijvingsronde, of indien sprake is van een organisatorische verandering zoals bedoeld in artikel 25 lid 1 van de WOR, dan stelt de bestuurder de ondernemingsraad in de gelegenheid advies uit te brengen over de voorgenomen vaststelling van de functiebeschrijvingen. Artikel 25 lid 2 tot en met 6 en artikel 26 WOR zijn in dat geval van overeenkomstige toepassing.</text:p>
              </text:list-item>
              <text:list-item text:style-override="id1-3-2-2-2-5">
                <text:number> 4. </text:number>
                <text:p text:style-name="al">Met inachtneming van het bepaalde in lid 2 of 3, legt de bestuurder de functiebeschrijvingen ter vaststelling voor aan het bevoegd gezag. Het bevoegd gezag stelt de aldus voor de functies van de gemeente Montfoort tot stand gekomen (norm- en lokale) functiebeschrijvingen bij algemeen verbindend voorschrift vast.</text:p>
              </text:list-item>
            </text:list>
          </text:section>
          <text:section text:name="artikel_id1-3-2-2-3" text:style-name="artikel">
            <text:p text:style-name="artikel_kop_titel"><text:span text:style-name="artikel_kop_label">Artikel</text:span> <text:span text:style-name="artikel_kop_nr"> 3: </text:span> Vaststelling waarderingen</text:p>
            <text:list text:style-name="id1-3-2-2-3-2">
              <text:list-item text:style-override="id1-3-2-2-3-2">
                <text:number> 1. </text:number>
                <text:p text:style-name="al">In opdracht van het bevoegd gezag worden door de externe deskundige aan de hand van de in HR21 vastgelegde functiewaarderingsmethode, alle lokale functiebeschrijvingen gewaardeerd. </text:p>
              </text:list-item>
              <text:list-item text:style-override="id1-3-2-2-3-3">
                <text:number> 2. </text:number>
                <text:p text:style-name="al">De waarderingsresultaten worden opgenomen in een eindadvies functiewaardering aan het bevoegd gezag. Het waarderingsadvies bevat in ieder geval:</text:p>
                <text:list text:style-name="id1-3-2-2-3-3-3">
                  <text:list-item text:style-override="id1-3-2-2-3-3-3-1">
                    <text:number>a.</text:number>
                    <text:p text:style-name="al">  Een motivering, gerubriceerd per invalshoek en dimensie, van de subscores en de totaalscore per lokale functiebeschrijving;</text:p>
                  </text:list-item>
                  <text:list-item text:style-override="id1-3-2-2-3-3-3-2">
                    <text:number>b.</text:number>
                    <text:p text:style-name="al">  Een overzicht van de functiewaarderingsresultaten van alle lokale functiebeschrijvingen;</text:p>
                  </text:list-item>
                  <text:list-item text:style-override="id1-3-2-2-3-3-3-3">
                    <text:number>c.</text:number>
                    <text:p text:style-name="al">  Een gecombineerd overzicht van de functiewaarderingsresultaten van alle geselecteerde normbeschrijvingen en lokale functiebeschrijvingen;</text:p>
                  </text:list-item>
                  <text:list-item text:style-override="id1-3-2-2-3-3-3-4">
                    <text:number>d.</text:number>
                    <text:p text:style-name="al">  Een verslag van de toetsing als bedoeld in lid 2 van dit artikel. </text:p>
                  </text:list-item>
                </text:list>
              </text:list-item>
              <text:list-item text:style-override="id1-3-2-2-3-4">
                <text:number> 3. </text:number>
                <text:p text:style-name="al">Het bevoegd gezag stelt de waarderingen vast met inachtneming van het eindadvies  functiewaardering. Afwijking van het advies kan slechts plaatsvinden op basis van zwaarwegende argumenten. Het bevoegd gezag stelt de waarderingen van de lokale functiebeschrijvingen en normbeschrijvingen bij algemeen verbindend voorschrift vast. </text:p>
              </text:list-item>
            </text:list>
          </text:section>
          <text:section text:name="artikel_id1-3-2-2-4" text:style-name="artikel">
            <text:p text:style-name="artikel_kop_titel"><text:span text:style-name="artikel_kop_label">Artikel</text:span> <text:span text:style-name="artikel_kop_nr"> 4: </text:span> Vaststelling conversietabel</text:p>
            <text:list text:style-name="id1-3-2-2-4-2">
              <text:list-item text:style-override="id1-3-2-2-4-2">
                <text:number> 1. </text:number>
                <text:p text:style-name="al">Het bevoegd gezag stelt op basis van de vastgestelde ambtelijke salarisstructuur, na verkregen overeenstemming binnen de commissie voor Georganiseerd Overleg, een conversietabel vast. Wijziging van de ambtelijke salarisstructuur vindt niet plaats zonder overeenstemming binnen de commissie voor Georganiseerd Overleg.</text:p>
              </text:list-item>
              <text:list-item text:style-override="id1-3-2-2-4-3">
                <text:number> 2. </text:number>
                <text:p text:style-name="al">Door middel van toepassing van de vastgestelde conversietabel worden de waarderingen van alle geselecteerde normbeschrijvingen en lokale functiebeschrijvingen omgezet naar functionele schalen.</text:p>
              </text:list-item>
            </text:list>
          </text:section>
          <text:section text:name="artikel_id1-3-2-2-5" text:style-name="artikel">
            <text:p text:style-name="artikel_kop_titel"><text:span text:style-name="artikel_kop_label">Artikel</text:span> <text:span text:style-name="artikel_kop_nr"> 5: </text:span> Voorbereiding indelingsadvies, indelingsbesluit, bezwaar en beroep</text:p>
            <text:list text:style-name="id1-3-2-2-5-2">
              <text:list-item text:style-override="id1-3-2-2-5-2">
                <text:number> 1. </text:number>
                <text:p text:style-name="al">Het managementteam adviseert (in samenspraak met de externe deskundige en/of een gecertificeerde gebruiker) het bevoegd gezag over de indeling van de functies in norm- en/of lokale functiebeschrijvingen.</text:p>
              </text:list-item>
              <text:list-item text:style-override="id1-3-2-2-5-3">
                <text:number> 2. </text:number>
                <text:p text:style-name="al">In geval van een organisatiebrede functiebeschrijvingsronde, of indien sprake is van een ingrijpende organisatorische verandering, wordt het indelingsadvies  ter toetsing voorgelegd aan een indelingscommissie. De gecertificeerde gebruiker en/of extern deskundige zijn als adviseur(s) aanwezig bij de vergaderingen van de indelingscommissie.  De indelingscommissie bestaat uit:</text:p>
                <text:list text:style-name="id1-3-2-2-5-3-3">
                  <text:list-item text:style-override="id1-3-2-2-5-3-3-1">
                    <text:number>a.</text:number>
                    <text:p text:style-name="al">  een lid aan te wijzen door het bevoegd gezag, niet zijnde een bestuurder van de gemeente of anderszins werkzaam voor of bij de gemeente;</text:p>
                  </text:list-item>
                  <text:list-item text:style-override="id1-3-2-2-5-3-3-2">
                    <text:number>b.</text:number>
                    <text:p text:style-name="al">  een lid aan te wijzen door de werknemersdelegatie vanuit de commissie voor Georganiseerd Overleg niet werkzaam bij of voor de gemeente of vaste adviseur van de werknemersdelegatie in de Commissie voor Georganiseerd Overleg;</text:p>
                  </text:list-item>
                  <text:list-item text:style-override="id1-3-2-2-5-3-3-3">
                    <text:number>c.</text:number>
                    <text:p text:style-name="al">een voorzitter, aan te wijzen door de leden onder a en b.</text:p>
                  </text:list-item>
                </text:list>
              </text:list-item>
              <text:list-item text:style-override="id1-3-2-2-5-4">
                <text:number> 3. </text:number>
                <text:p text:style-name="al">Het bevoegd gezag maakt aan de functiehouder schriftelijk bekend welke  (norm- of lokale) functiebeschrijving zij voornemens is op de functie van toepassing te verklaren (indelings-besluit). In het voorgenomen indelingsbesluit zijn tevens de gevolgen opgenomen voor de inschaling, het salaris en/of de bezoldiging. </text:p>
              </text:list-item>
              <text:list-item text:style-override="id1-3-2-2-5-5">
                <text:number> 4. </text:number>
                <text:p text:style-name="al">De functiehouder wordt in de gelegenheid gesteld zijn/haarzienswijze over de indeling aan de norm- of lokale functiebeschrijving kenbaar te maken. De termijn voor het kenbaar maken van de zienswijze bedraagt vier weken. De zienswijze wordt schriftelijk en gemotiveerd kenbaar gemaakt aan het bevoegd gezag. Het bevoegd gezag legt de zienswijze ter advisering voor aan managementteam.</text:p>
              </text:list-item>
              <text:list-item text:style-override="id1-3-2-2-5-6">
                <text:number> 5. </text:number>
                <text:p text:style-name="al">Na het verstrijken van de termijn als bedoeld in lid 4, maakt het bevoegd gezag, indien van toepassing na kennisneming van de ingediende zienswijze(n) van de functiehouder(s) en het advies van het managementteam, schriftelijk en gemotiveerd aan de functiehouder bekend in welke functiebeschrijving de functie van de functiehouder is ingedeeld en welke de gevolgen zijn voor de inschaling, het salaris en/of bezoldiging. Deze mededeling is een besluit als bedoeld in artikel 1:3 van de Awb. Tegen dit besluit kan de functiehouder schriftelijk en gemotiveerd bezwaar maken bij het bevoegd gezag.</text:p>
              </text:list-item>
            </text:list>
          </text:section>
          <text:section text:name="artikel_id1-3-2-2-6" text:style-name="artikel">
            <text:p text:style-name="artikel_kop_titel"><text:span text:style-name="artikel_kop_label">Artikel</text:span> <text:span text:style-name="artikel_kop_nr"> 6: </text:span> Bezwarencommissie</text:p>
            <text:p text:style-name="al">Er is een onafhankelijke commissie van bezwaar en beroep inpassing ingesteld ingevolge artikel 7:13 AWB. </text:p>
            <text:list text:style-name="id1-3-2-2-6-3">
              <text:list-item text:style-override="id1-3-2-2-6-3">
                <text:number> 1. </text:number>
                <text:p text:style-name="al">De bezwarencommissie bestaat uit:</text:p>
                <text:list text:style-name="id1-3-2-2-6-3-3">
                  <text:list-item text:style-override="id1-3-2-2-6-3-3-1">
                    <text:number>a.</text:number>
                    <text:p text:style-name="al">  een lid aan te wijzen door het bevoegd gezag, niet zijnde een bestuurder van de gemeente of anderszins werkzaam voor of bij de gemeente;</text:p>
                  </text:list-item>
                  <text:list-item text:style-override="id1-3-2-2-6-3-3-2">
                    <text:number>b.</text:number>
                    <text:p text:style-name="al">  een lid aan te wijzen door de werknemersdelegatie vanuit de commissie voor Georganiseerd Overleg niet werkzaam bij of voor de gemeente of vaste adviseur van de werknemersdelegatie in de Commissie voor Georganiseerd Overleg;</text:p>
                  </text:list-item>
                  <text:list-item text:style-override="id1-3-2-2-6-3-3-3">
                    <text:number>c.</text:number>
                    <text:p text:style-name="al">  een voorzitter, aan te wijzen door de leden onder a en b.</text:p>
                  </text:list-item>
                </text:list>
              </text:list-item>
              <text:list-item text:style-override="id1-3-2-2-6-4">
                <text:number> 2. </text:number>
                <text:p text:style-name="al">Aan de bezwarencommissie wordt een door het bevoegd gezag aan te wijzen functionaris als secretaris toegevoegd. De secretaris heeft geen stemrecht.</text:p>
              </text:list-item>
              <text:list-item text:style-override="id1-3-2-2-6-5">
                <text:number> 3. </text:number>
                <text:p text:style-name="al">De bezwarencommissie adviseert het bevoegd gezag over de ontvankelijkheid en inhoud van bezwaren voortvloeiende uit de besluitvorming ex artikel 6 van deze regeling. </text:p>
              </text:list-item>
              <text:list-item text:style-override="id1-3-2-2-6-6">
                <text:number> 4. </text:number>
                <text:p text:style-name="al">De bezwarencommissie hoort de bezwaarde in tegenwoordigheid van de werkgever. De bezwaarde kan zich laten bijstaan door een adviseur.</text:p>
              </text:list-item>
              <text:list-item text:style-override="id1-3-2-2-6-7">
                <text:number> 5. </text:number>
                <text:p text:style-name="al">Het staat de bezwarencommissie vrij bij de behandeling van het bezwaarschrift informanten te raadplegen. De commissie krijgt alle informatie die zij nodig acht om haar werkzaamheden naar behoren te kunnen verrichten.</text:p>
              </text:list-item>
              <text:list-item text:style-override="id1-3-2-2-6-8">
                <text:number> 6. </text:number>
                <text:p text:style-name="al">De bezwarencommissie dient bij elke vergadering voltallig tot besluitvorming te komen. Minderheidsstandpunten kunnen worden ingenomen. Het advies wordt schriftelijk uitgebracht en bevat tenminste een verslag van het horen. </text:p>
              </text:list-item>
            </text:list>
          </text:section>
          <text:section text:name="artikel_id1-3-2-2-7" text:style-name="artikel">
            <text:p text:style-name="artikel_kop_titel"><text:span text:style-name="artikel_kop_label">Artikel</text:span> <text:span text:style-name="artikel_kop_nr"> 7: </text:span> Nieuwe en gewijzigde taken</text:p>
            <text:list text:style-name="id1-3-2-2-7-2">
              <text:list-item text:style-override="id1-3-2-2-7-2">
                <text:number> 1. </text:number>
                <text:p text:style-name="al">Indien aan een functiehouder, door of namens de bestuurder, nieuwe of gewijzigde structurele taken worden opgedragen, dan heroverweegt het bevoegd gezag, na en met inachtneming van het advies van het managementteam, de indeling in de functiebeschrijving. </text:p>
              </text:list-item>
              <text:list-item text:style-override="id1-3-2-2-7-3">
                <text:number> 2. </text:number>
                <text:p text:style-name="al">Indien de heroverweging leidt tot een nieuw indelingsbesluit, dan is het bepaalde in artikel 5 (met uitzondering van lid 2) van overeenkomstige toepassing. In het geval dat de heroverweging niet leidt tot een nieuw indelingsbesluit, dan wordt de functiehouder hiervan onverwijld in kennis gesteld.</text:p>
              </text:list-item>
            </text:list>
          </text:section>
          <text:section text:name="artikel_id1-3-2-2-8" text:style-name="artikel">
            <text:p text:style-name="artikel_kop_titel"><text:span text:style-name="artikel_kop_label">Artikel</text:span> <text:span text:style-name="artikel_kop_nr"> 8: </text:span> Wijziging functiebeschrijvingen</text:p>
            <text:list text:style-name="id1-3-2-2-8-2">
              <text:list-item text:style-override="id1-3-2-2-8-2">
                <text:number> 1. </text:number>
                <text:p text:style-name="al">Bij wijziging van de structuur, taken of doelstellingen van de organisatie wordt, onder verantwoordelijkheid van het bevoegd gezag, door of namens de bestuurder bezien of de vastgestelde functiebeschrijvingen volledig en/of toereikend zijn. Het selecteren, wijzigen of opstellen van nieuwe functiebeschrijvingen verloopt volgens de procedure als beschreven in artikel 2. </text:p>
              </text:list-item>
              <text:list-item text:style-override="id1-3-2-2-8-3">
                <text:number> 2. </text:number>
                <text:p text:style-name="al">Een verzoek tot heroverweging van de bestaande functiebeschrijvingen kan ook worden ingediend door de ondernemingsraad. </text:p>
              </text:list-item>
            </text:list>
          </text:section>
          <text:section text:name="artikel_id1-3-2-2-9" text:style-name="artikel">
            <text:p text:style-name="artikel_kop_titel"><text:span text:style-name="artikel_kop_label">Artikel</text:span> <text:span text:style-name="artikel_kop_nr"> 9: </text:span> Overgangs- en slotbepalingen</text:p>
            <text:list text:style-name="id1-3-2-2-9-2">
              <text:list-item text:style-override="id1-3-2-2-9-2">
                <text:number> 1. </text:number>
                <text:p text:style-name="al">Het bevoegd gezag kan nadere regels stellen omtrent hetgeen in deze procedureregeling is neergelegd voor zover aard en strekking van deze regeling zich daartegen niet verzet. Indien en voor zover bij nadere regels van deze regeling wordt afgeweken, dient hierover voorafgaand instemming te worden gevraagd aan het georganiseerd overleg. </text:p>
              </text:list-item>
              <text:list-item text:style-override="id1-3-2-2-9-3">
                <text:number> 2. </text:number>
                <text:p text:style-name="al">In gevallen waarin deze regeling niet of niet in redelijkheid voorziet, beslist het bevoegd gezag.</text:p>
              </text:list-item>
            </text:list>
          </text:section>
          <text:section text:name="artikel_id1-3-2-2-10" text:style-name="artikel">
            <text:p text:style-name="artikel_kop_titel"><text:span text:style-name="artikel_kop_label">Artikel</text:span> <text:span text:style-name="artikel_kop_nr"> 10: </text:span> Inwerkingtreding</text:p>
            <text:list text:style-name="id1-3-2-2-10-2">
              <text:list-item text:style-override="id1-3-2-2-10-2">
                <text:number> 1. </text:number>
                <text:p text:style-name="al">Deze regeling kan worden aangehaald als ‘Procedureregeling functiebeschrijving en -waardering gemeente Montfoort’.</text:p>
              </text:list-item>
              <text:list-item text:style-override="id1-3-2-2-10-3">
                <text:number> 2. </text:number>
                <text:p text:style-name="al">De regeling treedt na publicatie / bekendmaking in werking per 1 januari 2019 en vervangt alle voorgaande regelingen.</text:p>
              </text:list-item>
            </text:list>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de gemeente Montfoort d.d. 11 december 2018,</text:p>
          </text:section>
          <text:section text:name="ondertekening_id1-3-2-3-2">
            <text:p><text:span text:style-name="ondertekening_naam">
            <text:span text:style-name="voornaam"> M.H. </text:span>
            <text:span text:style-name="achternaam">van der Veer</text:span>
          </text:span></text:p>
            <text:p><text:span text:style-name="functie">De secretaris</text:span></text:p>
          </text:section>
          <text:section text:name="ondertekening_id1-3-2-3-3">
            <text:p><text:span text:style-name="ondertekening_naam">
            <text:span text:style-name="voornaam">mr. P.J.  </text:span>
            <text:span text:style-name="achternaam">van Hartskamp-de Jong</text:span>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8075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5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5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regeling functiebeschrijving en functiewaardering gemeente Montf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0752</meta:user-defined>
    <meta:user-defined meta:name="OVERHEIDop.GmbID/DC.identifier">gmb-2018-280752</meta:user-defined>
    <meta:user-defined meta:name="OVERHEID.TaxonomieBeleidsagenda/OVERHEID.category">Bestuur | Organisatie en beleid</meta:user-defined>
    <meta:user-defined meta:name="OVERHEID.Gemeente/DC.spatial">Montfoort</meta:user-defined>
    <meta:user-defined meta:name="DC.source">artikel 134 van de Ambtenarenwet;1.0:c:BWBR0001947&amp;artikel=134&amp;g=2018-07-28</meta:user-defined>
    <meta:user-defined meta:name="OVERHEIDop.referentienummer">610502</meta:user-defined>
    <meta:user-defined meta:name="DCTERMS.alternative">Procedureregeling functiebeschrijving en -waardering gemeente Montfoort</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xs:date/OVERHEIDop.startdatum">2019-01-01</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betreftRegeling">CVDR618792_1</meta:user-defined>
    <meta:user-defined meta:name="OVERHEIDop.versieInformatie"/>
  </office:meta>
</office:document-meta>
</file>