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uitbouw aan de achtergevel, Zuideinde 17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17 te Broek in Waterland voor het bouwen van een uitbouw aan de achtergevel</text:p>
            <text:p text:style-name="common-al">(verzonden 19 december 2018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gebruik van gronden of bouwwerken in strijd met het bestemmingsplan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075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5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5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uitbouw aan de achtergevel, Zuideinde 17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50</meta:user-defined>
    <meta:user-defined meta:name="OVERHEIDop.GmbID/DC.identifier">gmb-2018-28075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N 17</meta:user-defined>
    <meta:user-defined meta:name="OVERHEIDop.woonplaats">Broek in Waterland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65 493890</meta:user-defined>
    <meta:user-defined meta:name="OVERHEIDop.versieInformatie"/>
  </office:meta>
</office:document-meta>
</file>