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EUWARDERSTRAATWEG 1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kantoorunits (tijdelijk voor 2 jaar) op het perceel Leeuwarderstraatweg 129 te Heerenveen (07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07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ARDERSTRAATWEG 12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75</meta:user-defined>
    <meta:user-defined meta:name="OVERHEIDop.GmbID/DC.identifier">gmb-2018-28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K 129</meta:user-defined>
    <meta:user-defined meta:name="OVERHEIDop.woonplaats">Heerenveen</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055 555322</meta:user-defined>
    <meta:user-defined meta:name="OVERHEIDop.versieInformatie"/>
  </office:meta>
</office:document-meta>
</file>