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19, Sportlaan 8, 6141 BR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een uitweg</text:p>
            <text:p text:style-name="common-al">Locatie:     Sportlaan 8, 6141 BR Limbricht </text:p>
            <text:p text:style-name="common-al">Dossiernummer:    Om18.0519</text:p>
            <text:p text:style-name="common-al">Verzenddatum besluit:   18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74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4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4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19, Sportlaan 8, 6141 BR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42</meta:user-defined>
    <meta:user-defined meta:name="OVERHEIDop.GmbID/DC.identifier">gmb-2018-280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R 8</meta:user-defined>
    <meta:user-defined meta:name="OVERHEIDop.woonplaats">Limbricht</meta:user-defined>
    <meta:user-defined meta:name="OVERHEIDop.straatnaam">Sport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40 335821</meta:user-defined>
    <meta:user-defined meta:name="OVERHEIDop.versieInformatie"/>
  </office:meta>
</office:document-meta>
</file>