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donkseweg 12 -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december 2018:</text:p>
            <text:p text:style-name="common-al"/>
            <text:p text:style-name="common-al">- <text:span text:style-name="nadrukvet">Ladonkseweg 12 - 14:</text:span> het rooien van 5 bomen aan de voorzijde van het te slopen pan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s://loket.rechtspraak.nl/Burgers/Digitaal%20procederen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7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donkseweg 12 -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41</meta:user-defined>
    <meta:user-defined meta:name="OVERHEIDop.GmbID/DC.identifier">gmb-2018-280741</meta:user-defined>
    <meta:user-defined meta:name="OVERHEID.TaxonomieBeleidsagenda/OVERHEID.category">Ruimte en infrastructuur | Organisatie en beleid</meta:user-defined>
    <meta:user-defined meta:name="DCTERMS.abstract">verleende omgevingsvergunning voor het rooien van 5 bomen voor de locatie Ladonkseweg 12-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 12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37 399372</meta:user-defined>
    <meta:user-defined meta:name="OVERHEIDop.versieInformatie"/>
  </office:meta>
</office:document-meta>
</file>