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Toonder 30 t/m 3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Toonder 30 t/m 34, 1262 AM, het oprichten van 3 woningen,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7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Toonder 30 t/m 3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74</meta:user-defined>
    <meta:user-defined meta:name="OVERHEIDop.GmbID/DC.identifier">gmb-2018-28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aantje van Toond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82 478376</meta:user-defined>
    <meta:user-defined meta:name="OVERHEIDop.versieInformatie"/>
  </office:meta>
</office:document-meta>
</file>