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rachtswal 51, (11029470) starten van een bed &amp; breakfast, verzenddatum 19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73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3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3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grachtswal 51, (11029470) starten van een bed &amp; breakfast, verzenddatum 19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39</meta:user-defined>
    <meta:user-defined meta:name="OVERHEIDop.GmbID/DC.identifier">gmb-2018-280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B 51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02 579482</meta:user-defined>
    <meta:user-defined meta:name="OVERHEIDop.versieInformatie"/>
  </office:meta>
</office:document-meta>
</file>