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acht zieke bomen en herplant van acht bomen, Voorhamstraat, naast nummer 1, 2722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hamstraat, naast nummer 1, 2722 CC Zoetermeer, kappen van acht zieke bomen en herplant van acht bomen, WB20180847 (ontvangen d.d. 19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3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acht zieke bomen en herplant van acht bomen, Voorhamstraat, naast nummer 1, 2722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37</meta:user-defined>
    <meta:user-defined meta:name="OVERHEIDop.GmbID/DC.identifier">gmb-2018-280737</meta:user-defined>
    <meta:user-defined meta:name="OVERHEID.TaxonomieBeleidsagenda/OVERHEID.category">Natuur en milieu | Organisatie en beleid</meta:user-defined>
    <meta:user-defined meta:name="OVERHEIDop.referentienummer">WB2018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C 1</meta:user-defined>
    <meta:user-defined meta:name="OVERHEIDop.woonplaats">Zoetermeer</meta:user-defined>
    <meta:user-defined meta:name="OVERHEIDop.straatnaam">Voorh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18 452215</meta:user-defined>
    <meta:user-defined meta:name="OVERHEIDop.versieInformatie"/>
  </office:meta>
</office:document-meta>
</file>