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87, Kleine Steeg 11, 6131 K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kappen van de dode bomen die om de school heen staan</text:p>
            <text:p text:style-name="common-al">Locatie:     Kleine Steeg 11, 6131 KJ Sittard </text:p>
            <text:p text:style-name="common-al">Dossiernummer:    Om18.0487</text:p>
            <text:p text:style-name="common-al">Verzenddatum besluit:   20 dec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73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3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3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87, Kleine Steeg 11, 6131 KJ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36</meta:user-defined>
    <meta:user-defined meta:name="OVERHEIDop.GmbID/DC.identifier">gmb-2018-280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KJ 11</meta:user-defined>
    <meta:user-defined meta:name="OVERHEIDop.woonplaats">Sittard</meta:user-defined>
    <meta:user-defined meta:name="OVERHEIDop.straatnaam">Kleine ste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340 334171</meta:user-defined>
    <meta:user-defined meta:name="OVERHEIDop.versieInformatie"/>
  </office:meta>
</office:document-meta>
</file>