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, Taxandrialaan en De Houtbrek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december 2018:</text:p>
            <text:p text:style-name="common-al">- <text:span text:style-name="nadrukvet">Europalaan, Taxandrialaan en De Houtbreker:</text:span> het rooien van 1 zuileik achter Europalaan 33, 1 zuileik achter Taxandrialaan 15 en 3 knotwilgen achter De Houtbreker 1 (herplant met 2 veldesdoorns achter Europalaan 33 en Taxandrialaan 17-19 en 1 Japanse magnolia achter De Houtbreker 3-5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, Taxandrialaan en De Houtbrek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35</meta:user-defined>
    <meta:user-defined meta:name="OVERHEIDop.GmbID/DC.identifier">gmb-2018-280735</meta:user-defined>
    <meta:user-defined meta:name="OVERHEID.TaxonomieBeleidsagenda/OVERHEID.category">Ruimte en infrastructuur | Organisatie en beleid</meta:user-defined>
    <meta:user-defined meta:name="DCTERMS.abstract">verleende omgevingsvergunning voor het rooien van diverse bomen op diverse locat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L 33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7 399314</meta:user-defined>
    <meta:user-defined meta:name="OVERHEIDop.versieInformatie"/>
  </office:meta>
</office:document-meta>
</file>