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80-82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Gouda een besluit genomen op de aanvraag met kenmerk 2018217931. Dit betreft het verbouwen van de bedrijfsruimtes ter plaatse van de Karnemelksloot 80-82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7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80-8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33</meta:user-defined>
    <meta:user-defined meta:name="OVERHEIDop.GmbID/DC.identifier">gmb-2018-28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82</meta:user-defined>
    <meta:user-defined meta:name="OVERHEID.PostcodeHuisnummer/OVERHEIDop.postcodeHuisnummer">2806BH 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75.06 447488.57</meta:user-defined>
    <meta:user-defined meta:name="OVERHEID.EPSG28992/DC.spatial">109166.25 447483.12</meta:user-defined>
    <meta:user-defined meta:name="OVERHEIDop.versieInformatie"/>
  </office:meta>
</office:document-meta>
</file>