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44, Heirweg 4 A, 6121 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bedrijfspand en vergroten ramen voorgevel</text:p>
            <text:p text:style-name="common-al">Locatie:     Heirweg 4 A, 6121 JP Born </text:p>
            <text:p text:style-name="common-al">Dossiernummer:    Om18.0444</text:p>
            <text:p text:style-name="common-al">Verzenddatum besluit:   19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44, Heirweg 4 A, 6121 JP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32</meta:user-defined>
    <meta:user-defined meta:name="OVERHEIDop.GmbID/DC.identifier">gmb-2018-28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P 4a</meta:user-defined>
    <meta:user-defined meta:name="OVERHEIDop.woonplaats">Born</meta:user-defined>
    <meta:user-defined meta:name="OVERHEIDop.straatnaam">Hei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309 338974</meta:user-defined>
    <meta:user-defined meta:name="OVERHEIDop.versieInformatie"/>
  </office:meta>
</office:document-meta>
</file>