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gic Circus, Stadshagen, Zwolle-Zuid en Aa-landen (zaaknummer 917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otal Inspiration BV vraagt een evenementenvergunning voor het organiseren van Magic Circus, het Nederlands Stadscentrum van <text:span text:style-name="nadrukvet">Stadshagen, Twistvlietpark (4 t/m 8 april 2018), Zwolle-Zuid, bij Jo van Marle Sportpark (10 en 11 april 2018), Aa-landen, Merwedelaan/De Dobbe/Grevelingen (13 t/m 15 april 2018)</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7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agic Circus, Stadshagen, Zwolle-Zuid en Aa-landen (zaaknummer 91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73</meta:user-defined>
    <meta:user-defined meta:name="OVERHEIDop.GmbID/DC.identifier">gmb-2018-28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PostcodeHuisnummer/OVERHEIDop.postcodeHuisnummer">8014</meta:user-defined>
    <meta:user-defined meta:name="OVERHEIDop.straatnaam">Van Bosseware</meta:user-defined>
    <meta:user-defined meta:name="OVERHEID.PostcodeHuisnummer/OVERHEIDop.postcodeHuisnummer">8032</meta:user-defined>
    <meta:user-defined meta:name="OVERHEIDop.straatnaam">Merwed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EPSG28992/DC.spatial">204650 499436</meta:user-defined>
    <meta:user-defined meta:name="OVERHEID.EPSG28992/DC.spatial">203586 505030</meta:user-defined>
    <meta:user-defined meta:name="OVERHEIDop.versieInformatie"/>
  </office:meta>
</office:document-meta>
</file>