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rodeweg, ter hoogte van nummer 2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december 2018:</text:p>
            <text:p text:style-name="common-al">- <text:span text:style-name="nadrukvet">Brederodeweg, ter hoogte van nummer 2</text:span><text:span text:style-name="nadrukvet">:</text:span> het kappen van 2 esdoorns uit de berm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s://loket.rechtspraak.nl/Burgers/Digitaal%20procederen</text:a></text:p>
            <text:p text:style-name="common-al"> Daarvoor moet u wel beschikken over DigiD (elektronische handtekening). Als u nog geen DigiD heeft kunt u deze aanvragen via <text:a xlink:href="https://digid.nl/aanvragen" xlink:type="simple">https://digid.nl/aanvragen</text:a> 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72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2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derodeweg, ter hoogte van nummer 2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29</meta:user-defined>
    <meta:user-defined meta:name="OVERHEIDop.GmbID/DC.identifier">gmb-2018-280729</meta:user-defined>
    <meta:user-defined meta:name="OVERHEID.TaxonomieBeleidsagenda/OVERHEID.category">Ruimte en infrastructuur | Organisatie en beleid</meta:user-defined>
    <meta:user-defined meta:name="DCTERMS.abstract">verleende omgevingsvergunning rooien 2 esdoorns uit de b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C 2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56 400693</meta:user-defined>
    <meta:user-defined meta:name="OVERHEIDop.versieInformatie"/>
  </office:meta>
</office:document-meta>
</file>