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holle boom en herplant van een boom, Stephensonstraat,  ter hoogte van nummer 40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,  ter hoogte van nummer 40, 2723 RN Zoetermeer, kappen van een holle boom en herplant van een boom, WB20180839 (ontvangen d.d. 18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2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holle boom en herplant van een boom, Stephensonstraat,  ter hoogte van nummer 40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28</meta:user-defined>
    <meta:user-defined meta:name="OVERHEIDop.GmbID/DC.identifier">gmb-2018-280728</meta:user-defined>
    <meta:user-defined meta:name="OVERHEID.TaxonomieBeleidsagenda/OVERHEID.category">Natuur en milieu | Organisatie en beleid</meta:user-defined>
    <meta:user-defined meta:name="OVERHEIDop.referentienummer">WB2018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40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5 452991</meta:user-defined>
    <meta:user-defined meta:name="OVERHEIDop.versieInformatie"/>
  </office:meta>
</office:document-meta>
</file>