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Westsingel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singel 1 te Venray </text:span>– het verbouwen van een gedeelte van het pand ten behoeve van de huisvesting van arbeidsmigranten (HZ-OMV-2018-028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dec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72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2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2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Geweigerd (Westsingel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27</meta:user-defined>
    <meta:user-defined meta:name="OVERHEIDop.GmbID/DC.identifier">gmb-2018-280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13.74 392422.68</meta:user-defined>
    <meta:user-defined meta:name="OVERHEIDop.versieInformatie"/>
  </office:meta>
</office:document-meta>
</file>