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41, Rembrandtlaan 30, 6165 A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inpandige draagconstructie</text:p>
            <text:p text:style-name="common-al">Locatie:     Rembrandtlaan 30, 6165 AX Geleen </text:p>
            <text:p text:style-name="common-al">Dossiernummer:    Om18.0441</text:p>
            <text:p text:style-name="common-al">Verzenddatum besluit:   19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41, Rembrandtlaan 30, 6165 A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23</meta:user-defined>
    <meta:user-defined meta:name="OVERHEIDop.GmbID/DC.identifier">gmb-2018-28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X 30</meta:user-defined>
    <meta:user-defined meta:name="OVERHEIDop.woonplaats">Geleen</meta:user-defined>
    <meta:user-defined meta:name="OVERHEIDop.straatnaam">Rembrand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92 330160</meta:user-defined>
    <meta:user-defined meta:name="OVERHEIDop.versieInformatie"/>
  </office:meta>
</office:document-meta>
</file>