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stemmingsplan Reutsdael (kadastrale sectie A, nummer 11), 6097 –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estemmingsplan Reutsdael (kadastrale sectie A, nummer 11), 6097 – te Heel / Maasgouw / ingekomen 29 januari 2018 / het afwijken van de ligging van de carport ten opzichte van het bestemmingsplan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072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estemmingsplan Reutsdael (kadastrale sectie A, nummer 11), 6097 –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72</meta:user-defined>
    <meta:user-defined meta:name="OVERHEIDop.GmbID/DC.identifier">gmb-2018-2807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</meta:user-defined>
    <meta:user-defined meta:name="OVERHEIDop.woonplaats">Heel</meta:user-defined>
    <meta:user-defined meta:name="OVERHEIDop.straatnaam">Baerkespaa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813 355405</meta:user-defined>
    <meta:user-defined meta:name="OVERHEIDop.versieInformatie"/>
  </office:meta>
</office:document-meta>
</file>