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438, Lavendelstraat 23, 6163 GK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plaatsen dakkapel op het achterdakvlak</text:p>
            <text:p text:style-name="common-al">Locatie:     Lavendelstraat 23, 6163 GK Geleen </text:p>
            <text:p text:style-name="common-al">Dossiernummer:    Om18.0438</text:p>
            <text:p text:style-name="common-al">Verzenddatum besluit:   20 december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80714</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714</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714</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438, Lavendelstraat 23, 6163 GK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714</meta:user-defined>
    <meta:user-defined meta:name="OVERHEIDop.GmbID/DC.identifier">gmb-2018-2807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3GK 23</meta:user-defined>
    <meta:user-defined meta:name="OVERHEIDop.woonplaats">Geleen</meta:user-defined>
    <meta:user-defined meta:name="OVERHEIDop.straatnaam">Lavendel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4868 332485</meta:user-defined>
    <meta:user-defined meta:name="OVERHEIDop.versieInformatie"/>
  </office:meta>
</office:document-meta>
</file>