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4222 Stationsstraat 110 6181 AK te Elsloo (A2018-359\SXO2653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4222 geregistreerd onder nummer A2018-359\SXO26530007 voor het verruimen van de werktijden i.v.m. de herinrichting van een winkelpand gelegen aan Stationsstraat 110 6181 AK te Elsloo bij besluit van 21 december 2018 wordt gedeeltelijk toegekend.</text:p>
            <text:p text:style-name="common-al">Het verzoekheeft betrekking op de activiteit:</text:p>
            <text:list text:style-name="id1-3-2-1-1-4">
              <text:list-item text:style-override="id1-3-2-1-1-4-1">
                <text:number>•</text:number>
                <text:p text:style-name="al">Onheffing werktijden artikel 8.3 Bouwbesluit</text:p>
              </text:list-item>
            </text:list>
            <text:p text:style-name="common-al">
            <text:span text:style-name="nadrukvet">Rechtsbescherming:</text:span>
          </text:p>
            <text:p text:style-name="common-al">Het voorgenoemde besluit is genomen volgens de reguliere procedure. Tegen dit besluit kan met ingang van 22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7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4222 Stationsstraat 110 6181 AK te Elsloo (A2018-359\SXO2653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13</meta:user-defined>
    <meta:user-defined meta:name="OVERHEIDop.GmbID/DC.identifier">gmb-2018-28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1 328610</meta:user-defined>
    <meta:user-defined meta:name="OVERHEIDop.versieInformatie"/>
  </office:meta>
</office:document-meta>
</file>