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, 50, het realiseren van een kleinschalig autobedrijf voor reparaties en onderhoud, aan huis (verleend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9 dec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ermond</text:span>
          </text:p>
            <text:p text:style-name="common-al">Zuiderdiep 50 , 9523TH, </text:p>
            <text:p text:style-name="common-al">het realiseren van een kleinschalig autobedrijf voor reparaties en onderhoud, aan huis, (2011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070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0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0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Zuiderdiep, 50, het realiseren van een kleinschalig autobedrijf voor reparaties en onderhoud, aan hui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09</meta:user-defined>
    <meta:user-defined meta:name="OVERHEIDop.GmbID/DC.identifier">gmb-2018-280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H 50</meta:user-defined>
    <meta:user-defined meta:name="OVERHEIDop.woonplaats">Drouwene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803 556037</meta:user-defined>
    <meta:user-defined meta:name="OVERHEIDop.versieInformatie"/>
  </office:meta>
</office:document-meta>
</file>