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2-1">
      <style:table-column-properties/>
    </style:style>
    <style:style style:family="table-column" style:parent-style-name="colspec" style:name="id1-3-2-2-1-2-2-2">
      <style:table-column-properties/>
    </style:style>
    <style:style style:family="table-column" style:parent-style-name="colspec" style:name="id1-3-2-2-1-2-2-3">
      <style:table-column-properties/>
    </style:style>
    <style:style style:family="table-column" style:parent-style-name="colspec" style:name="id1-3-2-2-1-2-2-4">
      <style:table-column-properties/>
    </style:style>
    <style:style style:family="table-column" style:parent-style-name="colspec" style:name="id1-3-2-2-1-2-2-5">
      <style:table-column-properties/>
    </style:style>
    <style:style style:family="table-column" style:parent-style-name="colspec" style:name="id1-3-2-2-1-2-2-6">
      <style:table-column-properties/>
    </style:style>
    <style:style style:family="table-column" style:parent-style-name="colspec" style:name="id1-3-2-2-1-2-2-7">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text:list-style style:name="id1-3-2-2-1-1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text:list-style style:name="id1-3-2-2-1-15-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1-16-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1-7">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7-1-7">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2-1-7">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5-1-7">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38-1-7">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0-1-6">
      <style:table-column-properties/>
    </style:style>
    <style:style style:family="table-column" style:parent-style-name="colspec" style:name="id1-3-2-2-1-40-1-7">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1-1-7">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office:automatic-styles>
  <office:body>
    <office:text>
      <text:p text:style-name="new_page_staatscourant"/>
      <text:p text:style-name="single-kop-titel">Mandaatregister Montfoort 2019</text:p>
      <text:section text:name="regeling_id1-3-2" text:style-name="regeling">
        <text:section text:name="aanhef_id1-3-2-1" text:style-name="aanhef">
          <text:section text:name="preambule_id1-3-2-1-1" text:style-name="preambule">
            <text:p text:style-name="al">Behorend bij het besluit van het college van burgemeester en wethouders en de burgemeester van Montfoort d.d. 18 december 2018</text:p>
            <text:p text:style-name="al">Bekendgemaakt op 20 december 2018</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Mandaatgever:</text:span>
                    </text:p>
                    </table:table-cell>
                    <table:table-cell table:style-name="thead_entry" table:number-rows-spanned="1" table:number-columns-spanned="1">
                      <text:p text:style-name="table_al">
                      <text:span text:style-name="nadrukvet">Gemandateerde:</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Instructie / toelicht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1-2-2-1"/>
                <table:table-column table:style-name="id1-3-2-2-1-2-2-2"/>
                <table:table-column table:style-name="id1-3-2-2-1-2-2-3"/>
                <table:table-column table:style-name="id1-3-2-2-1-2-2-4"/>
                <table:table-column table:style-name="id1-3-2-2-1-2-2-5"/>
                <table:table-column table:style-name="id1-3-2-2-1-2-2-6"/>
                <table:table-column table:style-name="id1-3-2-2-1-2-2-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ifte BTW Fiscus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text:p>
                    <text:p text:style-name="table_al">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ifte BTW Compensatie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text:p>
                    <text:p text:style-name="table_al">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plicatiebeheer financiële pakk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text:p>
                    <text:p text:style-name="table_al">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reffen van (publiekrechtelijke) betalings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text:p>
                    <text:p text:style-name="table_al">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reffen van (privaatrechtelijke) betalings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wanginvordering debiteur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 medewerker salaris- en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administratie/corresponden-tie inzake eigendommen/onroerend goe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Beleidsmedewerker vastgoed, medewerker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nemen en uitzetten van kasgel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In overeenstemming met de bepalingen van het Treasury- statuut gemeente Montfoor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nemen van geldlen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service, ondersteuning en staf</text:p>
                    <text:p text:style-name="table_al">  </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In overeenstemming met de bepalingen van het Treasury-statuut gemeente Montfoort</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Betreffende de reinigingsheffingen, rioolrechten, lijkbezorgingsrechten, marktgelden, leges en hondenbelasting: </text:p>
                    <text:p text:style-name="table_al">- de toepassing van artikel 63 van de Algemene wet inzake rijksbelastingen;</text:p>
                    <text:p text:style-name="table_al"> - de toepassing van artikel 66 van de van de Algemene wet inzake rijksbelastingen; </text:p>
                    <text:p text:style-name="table_al">- instellen cassatie bij de Hoge Raad in belastingprocedures;</text:p>
                    <text:p text:style-name="table_al">- belasting geheel of gedeeltelijk oninbaar verklaren als bedoeld in artikel 255, vijfde lid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ext:p text:style-name="table_al">  </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sicobeheer (verze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keningsbevoegdheid betaalopdr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Financieel consulent, medewerker financiële administraties, medewerker salaris- en financiële administraties</text:p>
                  </table:table-cell>
                  <table:table-cell table:style-name="entry" table:number-rows-spanned="1" table:number-columns-spanned="1">
                    <text:p text:style-name="table_al">In overeenstemming met: Artikel 212 Gemeentewet, Fin. Verordening, treasurystatuut, budgethoudersregeling.</text:p>
                  </table:table-cell>
                </table:table-row>
                <table:table-row table:style-name="row">
                  <table:table-cell table:style-name="entry" table:number-rows-spanned="1" table:number-columns-spanned="1">
                    <text:p text:style-name="table_al">Aangaan/wijzigen/opzeggen van: </text:p>
                    <text:p text:style-name="table_al">- Verzekeringen gemeente-eigendommen;</text:p>
                    <text:p text:style-name="table_al">- Car verzekeringen; </text:p>
                    <text:p text:style-name="table_al">- Verzekeringen van tentoonstellingen en andere tijdelijk evenementen; </text:p>
                    <text:p text:style-name="table_al">- Autoverze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Medewerker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herfinanciering het tussentijds wijzigen en ondertekenen van lenings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Manage service, ondersteuning en staf</text:p>
                  </table:table-cell>
                  <table:table-cell table:style-name="entry" table:number-rows-spanned="1" table:number-columns-spanned="1">
                    <text:p text:style-name="table_al">Medewerker financiële administraties</text:p>
                  </table:table-cell>
                  <table:table-cell table:style-name="entry" table:number-rows-spanned="1" table:number-columns-spanned="1">
                    <text:p text:style-name="table_al">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betalingen vanuit het financiële pakk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Manage service, ondersteuning en staf</text:p>
                  </table:table-cell>
                  <table:table-cell table:style-name="entry" table:number-rows-spanned="1" table:number-columns-spanned="1">
                    <text:p text:style-name="table_al">Financieel consulent, medewerker financiële administraties</text:p>
                  </table:table-cell>
                  <table:table-cell table:style-name="entry" table:number-rows-spanned="1" table:number-columns-spanned="1">
                    <text:p text:style-name="table_al">Zie BNG regeling 1e en 2e handtek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utoriseren van betalingen conform regeling B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Manage service, ondersteuning en staf</text:p>
                  </table:table-cell>
                  <table:table-cell table:style-name="entry" table:number-rows-spanned="1" table:number-columns-spanned="1">
                    <text:p text:style-name="table_al">Financieel consulent, medewerker financiële administraties, medewerker salaris- en financiële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oordelen en accorderen van leveringsakten ten behoeve van grondverkop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beleid, advies en uitvoering, manager service, ondersteuning en staf.</text:p>
                  </table:table-cell>
                  <table:table-cell table:style-name="entry" table:number-rows-spanned="1" table:number-columns-spanned="1">
                    <text:p text:style-name="table_al">Projectleider ruimtelijke projecten, beleidsmedewerker openbare ruimte, medewerker groen, juridisch concernadviseur, 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oordelen en accorderen van afrekeningen in het kader van grond aan- en verkoop</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text:p>
                  </table:table-cell>
                  <table:table-cell table:style-name="entry" table:number-rows-spanned="1" table:number-columns-spanned="1">
                    <text:p text:style-name="table_al">Projectleider ruimtelijke projecten, beleidsmedewerker openbare ruimte, medewerker groen, juridisch concernadviseur, 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uur, verpachting en bruikleen van onroerende zaken incl. water en herziening van huur/pachtprijzen, alsmede het opzeggen (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text:p>
                  </table:table-cell>
                  <table:table-cell table:style-name="entry" table:number-rows-spanned="1" table:number-columns-spanned="1">
                    <text:p text:style-name="table_al">Beleidsmedewerker openbare ruimte, medewerker groen, beleidsmedewerker vastgoed, medewerker vastgoed juridisch concernadviseur, juridisch consulent</text:p>
                  </table:table-cell>
                  <table:table-cell table:style-name="entry" table:number-rows-spanned="1" table:number-columns-spanned="1">
                    <text:p text:style-name="table_al">  </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kenrechtelijke transacties inzake snippergroen, inclusief water (aan- / verkoop, vestiging 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text:p>
                  </table:table-cell>
                  <table:table-cell table:style-name="entry" table:number-rows-spanned="1" table:number-columns-spanned="1">
                    <text:p text:style-name="table_al">Beleidsmedewerker openbare ruimte, medewerker groen, juridisch concernadviseur, juridisch consulte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chrijven van (illegaal) in gebruik genomen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gr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koop en aanbesteding van leveringen, diensten of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budgethouder (bevoegd tot max. € 400.000,-)</text:p>
                    <text:p text:style-name="table_al">Budgethouder (bevoegd tot max. 200.000,-)</text:p>
                    <text:p text:style-name="table_al">Budgetbeheerder (bevoegd tot max. € 25.000,-)</text:p>
                  </table:table-cell>
                  <table:table-cell table:style-name="entry" table:number-rows-spanned="1" table:number-columns-spanned="1">
                    <text:p text:style-name="table_al">Met inachtneming van het inkoop- en aanbestedingsbeleid, de daarop gebaseerde documenten en de budgethoudersregeling. Mandaat omvat alle taken en bevoegdheden van het inkoopproces, zoals omschreven in paragraaf 6.1 van het inkoop- en aanbestedingsbelei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lof tot lijkbezorging af te geven als gevolg van een verzoek tot lijkbezorging vóór 36 uur na overlijden of na de zesde dag na overlijden en afgifte van een verlof tot ontleding van een stoffelijk overschot (art. 16 en 17 juncto 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dragen voor lijkschouwing en lijkbezorging indien daarin niemand voorziet (art. 2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laisser-passer voor lijken (paragraaf 6 van het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tleden van een lijk (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verzoeken om een vergunning voor het opgraven van een 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maken van kennisgevingen van overlijden bestemd voor de inspecteur der registratie en succe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ordening op het beheer en gebruik van de gemeentelijke begraafplaatsen in de gemeente Montf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len van indeling en uitgifte der graven (grafnummers) en uitgifteduur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voor zover de daartoe bestemde ruimte van de begraafplaats(en) zulks toelaat, op een aanvraag tot begraven of bijzetting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kennen van een recht op een eigen graf (art. 2 beheer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een vergunning voor een grafkelder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aanvraag van de rechthebbende het gesloten verklaren van een graf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len, in overleg met de rechthebbende, van de periode waarvoor de sluiting van het graf zal gescheiden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een vergunning voor het hebben van een grafbedekking of een afdekplaat afwijkend van de standaard afdekplaat voor de urnennis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eigeren van een vergunning voor grafbedekking/afdekplaat voor urnennis (art. 2 beheer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houden van een lijst van graven die van historische betekenis zijn of waarvan de grafbedekking een opvallende kwaliteit heeft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 tot het overschrijven van grafrechten (art. 2 beheer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kopen onderhoud grafrechten (art. 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dan wel weigeren van toestemming voor het plaatsen of verwijderen van grafbedekking (art. 22 beh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treksel Justitië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vragen van Uittreksel Justitiële Documentatie van de Justitiële Informatie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 manager service, ondersteuning en staf</text:p>
                  </table:table-cell>
                  <table:table-cell table:style-name="entry" table:number-rows-spanned="1" table:number-columns-spanned="1">
                    <text:p text:style-name="table_al">Coördinator burgerzaken, communicatie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alisatie van handtek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legaliseren van een handtekening,</text:p>
                    <text:p text:style-name="table_al">waarmerken van beschei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aanvragen inlichtingen t.b.v.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communicatie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ing m.b.t. het in ontvangst nemen van (gerechtelijke) stukken/ pakbon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tiging archief­besch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  </text:p>
                  </table:table-cell>
                  <table:table-cell table:style-name="entry" table:number-rows-spanned="1" table:number-columns-spanned="1">
                    <text:p text:style-name="table_al">Na goedkeuring archivaris</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brengen stukken naar archiefbewaar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kopen hard- en software en aangaan onderhoudscontracten voor hard- en software (inclusief onder­tekening contrac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Inkoop- en aanbeste­dingsbeleid en de budgethouders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kopen van telecommunicatiesystemen (inclusief aangaan en ondertekening 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Inkoop- en aanbeste­dingsbeleid en de budgethoudersregeling</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koop facilitaire producten (inclusief aangaan en ondertekening 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Beleidsmedewerker vastgoed, medewerker vastgoed, bode</text:p>
                    <text:p text:style-name="table_al">  </text:p>
                  </table:table-cell>
                  <table:table-cell table:style-name="entry" table:number-rows-spanned="1" table:number-columns-spanned="1">
                    <text:p text:style-name="table_al">Met inachtneming van het Inkoop- en aanbeste­dingsbeleid en de budgethouders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koop facilitaire dienstverlening (inclusief aangaan en ondertekening 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Beleidsmedewerker vastgoed, medewerker vastgoed, bode</text:p>
                    <text:p text:style-name="table_al">  </text:p>
                  </table:table-cell>
                  <table:table-cell table:style-name="entry" table:number-rows-spanned="1" table:number-columns-spanned="1">
                    <text:p text:style-name="table_al">Met inachtneming van het Inkoop- en aanbeste­dingsbeleid en de budgethouders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onderhouds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Beleidsmedewerker vastgoed, medewerker vastgoed, bode</text:p>
                    <text:p text:style-name="table_al">  </text:p>
                  </table:table-cell>
                  <table:table-cell table:style-name="entry" table:number-rows-spanned="1" table:number-columns-spanned="1">
                    <text:p text:style-name="table_al">Met inachtneming van het Inkoop- en aanbeste­dingsbeleid en de budgethouders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onaal Historisch Centrum bijdragen e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chting Inkoopbureau Midden Nederland bijdragen en correspondenti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lijke samenwerking, Bijdragen en corresponden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Coördinator verbonden partij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sering betreffende verzoeken om geslachtsnaamwijzigingen (Boek I, 7, lid 5 Burgerlijk Wetboek, Besluit geslachtsnaamwijz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backoffice burgerzaken</text:p>
                  </table:table-cell>
                  <table:table-cell table:style-name="entry" table:number-rows-spanned="1" table:number-columns-spanned="1">
                    <text:p text:style-name="table_al">  </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isvesting, leegstand, verkeer, park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dan wel weigeren vergunning tot tijdelijk verhuur van woonruimte op grond van artikel 15, lid 1, van de 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Beleidsadviseur wonen</text:p>
                  </table:table-cell>
                  <table:table-cell table:style-name="entry" table:number-rows-spanned="1" table:number-columns-spanned="1">
                    <text:p text:style-name="table_al">  </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dan wel weigeren vergunning wijziging samenstelling woonruimtevoorraad op grond van artikel 3.1.4 van de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Beleidsadviseur w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dan wel weigeren splitsingsvergunning op grond van artikel 3.2.4 van de 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Beleidsadviseur w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dan wel weigeren of intrekken VROM-startersleningen op grond van de hoofdstukken 2 t/m 5 van de Verordening VROM-starterslening, gemeente Montfoort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Beleidsadviseur wonen</text:p>
                  </table:table-cell>
                  <table:table-cell table:style-name="entry" table:number-rows-spanned="1" table:number-columns-spanned="1">
                    <text:p text:style-name="table_al">Er dient gewerkt te worden binnen het door de raad vastgestelde budget. </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epassen van een anti-speculatiebeding en bewoningsverplichting in de vorm van het vaststellen en vorderen van de boete of het (gedeeltelijk) afzien van de boete in ondergenoemde situaties met een aantoonbare noodzaak tot vervreemding van de woning of verhuizing;</text:p>
                    <text:list text:style-name="id1-3-2-2-1-12-1-8-1-2-2">
                      <text:list-item text:style-override="id1-3-2-2-1-12-1-8-1-2-2-1">
                        <text:number>1.</text:number>
                        <text:p text:style-name="table_al">echtscheiding, verbreken van een samenlevingscontract of geregistreerd partnerschap;</text:p>
                      </text:list-item>
                      <text:list-item text:style-override="id1-3-2-2-1-12-1-8-1-2-2-2">
                        <text:number>2.</text:number>
                        <text:p text:style-name="table_al">verplaatsing van werk of ontslag;</text:p>
                      </text:list-item>
                      <text:list-item text:style-override="id1-3-2-2-1-12-1-8-1-2-2-3">
                        <text:number>3.</text:number>
                        <text:p text:style-name="table_al">gezondheid van koper en/of gezinsleden;</text:p>
                      </text:list-item>
                      <text:list-item text:style-override="id1-3-2-2-1-12-1-8-1-2-2-4">
                        <text:number>4.</text:number>
                        <text:p text:style-name="table_al">het overlijden van de koper, diens echtgeno(o)t(e), geregistreerd partner of degene met wie koper volgens een samenlevingscontract samenwoont;</text:p>
                      </text:list-item>
                      <text:list-item text:style-override="id1-3-2-2-1-12-1-8-1-2-2-5">
                        <text:number>5.</text:number>
                        <text:p text:style-name="table_al">financiële problem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Beleidsadviseur w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verkeersbesluiten op grond van artikel 18, lid 1, onder d, van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verkeer </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aanvraag voor ontheffing van verkeersregels en –tekens bij uitvoering werkzaamheden door of in opdracht gemeente (art 149 Wegenverkeerswet 1994, art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verkeer</text:p>
                  </table:table-cell>
                  <table:table-cell table:style-name="entry" table:number-rows-spanned="1" table:number-columns-spanned="1">
                    <text:p text:style-name="table_al">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en weigeren van verkeersbesluiten inzake het instellen van een parkeerverbod t.b.v. invalidenparkeerplaatsen op grond van artikel 26 van het Reglement verkeersregels en verkeerstekens 1990 juncto artikel 18, lid 1, onder c,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aanvraag voor een gehandicaptenparkeerkaart op grond van artikel 49, lid 1,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tellen van verkeersregelaars op grond van artikel 56, lid 1, onder letter b,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tellen van verkeersbrigadiers op grond van artikel 56, lid 4,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delingsondersteuning en admin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ontheffingen op grond va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verk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dracht geven om een voertuig te laten wegslepen (Wegsleepregeling gemeente Montfoort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verkeer </text:p>
                  </table:table-cell>
                  <table:table-cell table:style-name="entry" table:number-rows-spanned="1" table:number-columns-spanned="1">
                    <text:p text:style-name="table_al">Melding aa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schrijven tot het opsnoeien van beplanting, heggen, etc. in relatie tot artikel 2:15 van de Algemene plaatselijke 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groen, medewerker evenementen en APV</text:p>
                  </table:table-cell>
                  <table:table-cell table:style-name="entry" table:number-rows-spanned="1" table:number-columns-spanned="1">
                    <text:p text:style-name="table_al">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schrijven bij ziekten en plagen die voorkomen in particuliere groen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groen, 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schrijven bij zonder toestemming snoeien of rooien van openbare beplan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groen. Medewerker evenementen en AP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toestemming tot het hebben van een aansluiting op de openbare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rioolbeheer, medewerker civiele techn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aanvragen voor een vervoersvoorziening op grond van de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  </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kinderopvang.</text:span>
                    </text:p>
                    <text:list text:style-name="id1-3-2-2-1-15-1-8-2-2-2">
                      <text:list-item text:style-override="id1-3-2-2-1-15-1-8-2-2-2-1">
                        <text:number>1.</text:number>
                        <text:p text:style-name="table_al">Beschikken op aanvragen tot in exploitatie nemen van kindercentra, gastouderbureaus en minicrèches (art. 46,1<text:span text:style-name="sup">e</text:span> lid);</text:p>
                      </text:list-item>
                      <text:list-item text:style-override="id1-3-2-2-1-15-1-8-2-2-2-2">
                        <text:number>2.</text:number>
                        <text:p text:style-name="table_al">Inschrijven van kindercentra, gastouderbureaus of de voorzieningen voor gastouderopvang in het register kinderopvang (art. 46, 2<text:span text:style-name="sup">e</text:span> lid)</text:p>
                      </text:list-item>
                      <text:list-item text:style-override="id1-3-2-2-1-15-1-8-2-2-2-3">
                        <text:number>3.</text:number>
                        <text:p text:style-name="table_al">Schriftelijk mededeling doen aan houder en openbare bekendmaking van opneming in register (art. 46, 3<text:span text:style-name="sup">e</text:span> lid);</text:p>
                      </text:list-item>
                      <text:list-item text:style-override="id1-3-2-2-1-15-1-8-2-2-2-4">
                        <text:number>4.</text:number>
                        <text:p text:style-name="table_al">Mededelen aan houder over wijziging register (art. 47, 2<text:span text:style-name="sup">e</text:span> lid);</text:p>
                      </text:list-item>
                      <text:list-item text:style-override="id1-3-2-2-1-15-1-8-2-2-2-5">
                        <text:number>5.</text:number>
                        <text:p text:style-name="table_al">Aanwijzing ambt. GGD als toezichthouder hfd. 3 (kwaliteit) en hfd 4 (handhaving) ingevolge art. 61;</text:p>
                      </text:list-item>
                      <text:list-item text:style-override="id1-3-2-2-1-15-1-8-2-2-2-6">
                        <text:number>6.</text:number>
                        <text:p text:style-name="table_al">Geven van schriftelijke aanwijzingen aan kindercentra of gastouderbureau bij niet of in onvoldoende mate naleven voorschriften (art. 65, 1<text:span text:style-name="sup">e</text:span> lid);</text:p>
                      </text:list-item>
                      <text:list-item text:style-override="id1-3-2-2-1-15-1-8-2-2-2-7">
                        <text:number>7.</text:number>
                        <text:p text:style-name="table_al">Verlenging schriftelijk bevel toezichthouder tot treffen maatregelen (art. 65, 4<text:span text:style-name="sup">e</text:span> lid);</text:p>
                      </text:list-item>
                      <text:list-item text:style-override="id1-3-2-2-1-15-1-8-2-2-2-8">
                        <text:number>8.</text:number>
                        <text:p text:style-name="table_al">Opleggen verbod op voortzetting exploitatie en/of in exploitatie nemen kindercentra of gastouderbureau (art. 66).</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ext:p text:style-name="table_al">Na overleg met de portefeuillehouder</text:p>
                    <text:p text:style-name="table_al">  </text:p>
                    <text:p text:style-name="table_al">Na overleg met de portefeuillehouder</text:p>
                    <text:p text:style-name="table_al">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geling Wet kinderopvang.</text:span>
                    </text:p>
                    <text:list text:style-name="id1-3-2-2-1-16-1-8-1-2-2">
                      <text:list-item text:style-override="id1-3-2-2-1-16-1-8-1-2-2-1">
                        <text:number>1.</text:number>
                        <text:p text:style-name="table_al">Verstrekken van inlichtingen en uittreksels uit register kinderopvang (art. 7);</text:p>
                      </text:list-item>
                      <text:list-item text:style-override="id1-3-2-2-1-16-1-8-1-2-2-2">
                        <text:number>2.</text:number>
                        <text:p text:style-name="table_al">Ambtshalve wijzigingen in register aanbrengen en daarvan schriftelijk mededeling doen aan houder (art. 8);</text:p>
                      </text:list-item>
                    </text:list>
                    <text:p text:style-name="table_al">Verwijderen gegevens uit register en verwijderingen (openbaar) bekendmaken (art. 9, 1<text:span text:style-name="sup">e</text:span> en 3<text:span text:style-name="sup">e</text:span>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dienstverlening</text:p>
                  </table:table-cell>
                  <table:table-cell table:style-name="entry" table:number-rows-spanned="1" table:number-columns-spanned="1">
                    <text:p text:style-name="table_al">Medewerker subsidie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erken van het besluit op een aanvraag op grond van de Algemene subsidieverordening Montfoort 2016 (alleen ondertekeningsmandaat)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subsidieverlening</text:p>
                    <text:p text:style-name="table_al">  </text:p>
                  </table:table-cell>
                  <table:table-cell table:style-name="entry" table:number-rows-spanned="1" table:number-columns-spanned="1">
                    <text:p text:style-name="table_al">Toekenning van subsidie vindt alleen op plaats op grond van het subsidieoverzicht, zoals vastgesteld door het colle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een aanvraag op grond van de Uitvoeringsregeling gemeentetoeslag voor peuteropvang gemeente Montfoort 2017</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dienstverlening</text:p>
                  </table:table-cell>
                  <table:table-cell table:style-name="entry" table:number-rows-spanned="1" table:number-columns-spanned="1">
                    <text:p text:style-name="table_al">Medewerker subsidie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een aanvraag op grond van de subsidieregeling oud papi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afvalbeheer, medewerker afdelingsondersteuning en administrati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subsidie op grond van de subsidieregeling waardevolle houtop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groen</text:p>
                  </table:table-cell>
                  <table:table-cell table:style-name="entry" table:number-rows-spanned="1" table:number-columns-spanned="1">
                    <text:p text:style-name="table_al">  </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een aanvraag voor subsidie voor het onderhoud aan of restauratie van een gemeentelijke monument op grond van artikel 2 of artikel 7 van de Subsidieverordening gemeentelijke monumenten Montfoort 2005</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Beleidsadviseur monumenten, recreatie, toerisme, kunst en cul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gedrukte of geschreven stukken of afbeeldingen onder publiek te verspreiden dan wel open­lijk aan te bieden of bekend te maken (art. 2:6, lid 2 en 4)</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ten behoeve van publiek als straatartiest, straatfotograaf, filmoperateur of gids op te treden op door burgemeester aangewezen openbare plaatsen (art. 2:9, lid 2 en 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anders dan overeenkomstig de bestemming daarvan gebruiken van de weg of weggedeelte.Betreft voorwerpen en stoffen op, aan of boven de weg) (art. 2:10, lid 3 en 4)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oor een vergunning voor openbreken van de weg of het graven in de weg (art. 2 :11, lid 2, sub b)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text:p>
                  </table:table-cell>
                  <table:table-cell table:style-name="entry" table:number-rows-spanned="1" table:number-columns-spanned="1">
                    <text:p text:style-name="table_al">Medewerker verkeer, medewerker civiele techniek</text:p>
                  </table:table-cell>
                  <table:table-cell table:style-name="entry" table:number-rows-spanned="1" table:number-columns-spanned="1">
                    <text:p text:style-name="table_al">  </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verbod slapen op of aan de weg (art. 2:23a,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ergunning voor het organiseren van een evenement resp. het doen van een melding (art. 2:25, lid 1 en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 </text:p>
                  </table:table-cell>
                  <table:table-cell table:style-name="entry" table:number-rows-spanned="1" table:number-columns-spanned="1">
                    <text:p text:style-name="table_al">Bij grote evenementen eerst overleg met burgemeester, brandweer e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ergunning dan wel vrijstelling voor het exploiteren van een openbare inrichting (art. 2:28, lid 1, 2, 3, 5 en 6)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Na overleg met burgemeester, melding aan politie en brandw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erken van besluiten op een aanvraag ontheffing van het verbod het na sluitingsuur geopend hebben van het voor publiek toegankelijke, bedrijfsmatige of anders dan bedrijfsmatige inrichtingen voor het verbruiken van eet- en drinkwaren (art. 2:29, lid 3, 4 en 5) (alleen ondertekenings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an vergunning voor het exploiteren of doen exploiteren van een speelgelegenheid (art. 2:39, lid 2 en 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een aanwijsbesluit resp. het stellen van nadere regels voor het aanbrengen van aanplakbiljetten, afbeeldingen, cijfers of tekens op onroerend goed van de gemeente (art. 2:42, lid 4 en 6)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zich te bevinden in of op bij de gemeente in onderhoud zijnde parken, wandelgangen, groenstroken en buiten de daarin gelegen wegen of paden (art. 2:45)</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dieren te houden buiten een inrichting (art. 2:60,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gebod niet uitvliegen van duiven tussen 08:00 uur en 18:00 uur in een tijdvak tussen 1 maart en 1 juni (art. 2:6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bijen te houden binnen een afstand van 30 meter van gebouwen waar overdag mensen verblijven en binnen een afstand van 30 meter van de weg (art. 2:64,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merken verkoopregister en verlenen van vrijstelling van in lid 1 omschreven verplichtingen (art. 2:67, lid 1 en 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ergunning voor het verkopen van vuurwerk (art. 2:72,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 en brandw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sverplichting incidentele activiteiten in een inrichting (art. 4:3, lid 1, 2 en 5)</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op het verbod toestellen of geluidsapparaten in werking te hebben of handelingen te verrichten op een zodanige wijze dat voor een omwonende of overigens voor de omgeving geluidhinder wordt veroorzaakt (art. 4:6,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een recreatief nachtverblijf kampeermiddel te plaatsen buiten een kampeerterrein (art. 4:18,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drie of meer voertuigen op de weg te parkeren binnen een cirkel met een straal van 10 meter met als middelpunt een dezer voertuigen en de weg als werkplaats voor voertuigen te gebruiken (art. 5:2,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op bij openbaar besluit aangewezen wegen of weggedeelten, een voertuig te parkeren met als kennelijk doel deze te verkopen/ verhandelen (art. 5:3,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een kampeerwagen, cara­van, aanhangwagen, keetwagen e.d. die niet geheel voor verkeersdoeleinden wordt gebezigd langer dan 3 achtereen­volgende dagen te laten staan op een door het college aangewezen weg(gedeelte) (art. 5:6,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een voertuig, dat is voorzien van een aanduiding van handelsreclame, op de weg te parkeren met het kennelijke doel daarmee handelsreclame te maken (art. 5:7,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tussen 18.00 en 08.00 uur, een voertuig langer dan 6 meter of hoger dan 2,4 meter, te parkeren op een door het college aange­wezen plaats, waar dit schadelijk is voor het aanzien van de ge­meente dan wel buitensporig is gezien de beschikbare parkeerruimte (art. 5:8,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een voertuig, fiets of bromfiets te rijden door dan wel deze te doen of te laten staan in een park of plantsoen of een van gemeentewege aangelegde beplanting of groenstrook (art. 5:11,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oor het houden/organiseren van een open­bare inzameling van geld of goederen of het daartoe aanbieden van een intekenlijst (art. 5:13,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het beperken van de vrijheid van meningsuiting (art. 5:16,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ergunning voor het innemen van een standplaats dan wel het uitstallen van goederen op een niet openbaar perceel (art. 5:18, lid 1, 2 en 3)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zich met een motorvoertuig of paard te bevinden in voor publiek toegankelijke plantsoenen, parken, natuurgebieden of voor recreatief gebruik beschikbare terreinen (art. 5:33,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erbod afvalstoffen te verbranden buiten inrichtingen of anderszins vuur te stoken (art. 5:34)</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Melding aan poli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zondere wet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op zondag (art. 3, lid 3 en 4, lid 3 va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 </text:p>
                  </table:table-cell>
                  <table:table-cell table:style-name="entry" table:number-rows-spanned="1" table:number-columns-spanned="1">
                    <text:p text:style-name="table_al">Vooraf overleg met de burgemeester</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ergunning voor kansspelautomaat of behendigheidsautomaat (art. 30b, lid 1 en 3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vergunning voor een loterij (art. 3, lid 1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aanvraag ontheffing van het verbod om binnen Nederland:</text:p>
                    <text:p text:style-name="table_al">A: met een luchtvaartuig op te stijgen of een luchtvaartuig te doen opstijgen anders dan van een luchtvaartterrein;</text:p>
                    <text:p text:style-name="table_al">B: met een luchtvaartuig te landen of een luchtvaartuig te doen landen anders dan op een luchtvaartterrein;</text:p>
                    <text:p text:style-name="table_al">C: een niet als luchtvaartterrein aangewezen terrein in te richten voor het opstijgen en landen van luchtvaartuigen. (art. 14 Luchtvaartwet jo. art. 5, lid 5, 6 en 7, 9,lid 2, 10, lid 2 Besluit inrichting en gebruik niet aangewezen luchtvaartterrei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Medewerker evenementen en APV</text:p>
                  </table:table-cell>
                  <table:table-cell table:style-name="entry" table:number-rows-spanned="1" table:number-columns-spanned="1">
                    <text:p text:style-name="table_al">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uridische zaken</text:span>
                    </text:p>
                    <text:p text:style-name="table_al">
                      <text:span text:style-name="nadrukcur">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erzoek om informatie naar ander bestuursorgaan (art. 4 Wo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Juridisch concernadviseur, 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estigen ontvangst verzoek om informatie, aanvrager verzoeken zijn verzoek om informatie te verduidelijken, verdagen beslissing (art. 3 en 6 Wob) en besluiten verzoek niet te behandelen (art. 4: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Juridisch concernadviseur, 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Wob-verzoek (art. 5 Wo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Juridisch concernadviseur, juridisch consulent</text:p>
                  </table:table-cell>
                  <table:table-cell table:style-name="entry" table:number-rows-spanned="1" table:number-columns-spanned="1">
                    <text:p text:style-name="table_al">Voorgenomen besluit bespreken met portefeuillehouder. College neemt besluit als inwilliging of afwijzing verzoek belangrijke maatschappelijke of politiek gevolgen kan hebb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wangsom en beroep niet tijdig besli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van verschuldigdheid en hoogte van dwangsom wegens niet tijdig beslissen en terugvorderen van onverschuldigd betaalde dwangsommen (art. 4:18 en 4:20 Awb)</text:p>
                  </table:table-cell>
                  <table:table-cell table:style-name="entry" table:number-rows-spanned="1" table:number-columns-spanned="1">
                    <text:p text:style-name="table_al">Coill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Juridisch concernadviseur, juridisch 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estigen ontvangst bezwaarschrift en verdagen beslissing (art. 6:14 en 7: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Secretaris commissie bezwaarschriften</text:p>
                  </table:table-cell>
                  <table:table-cell table:style-name="entry" table:number-rows-spanned="1" table:number-columns-spanned="1">
                    <text:p text:style-name="table_al">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bezwaarschrift dat is ingediend bij onbevoegd bestuursorgaan (art. 6: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Secretaris commissie bezwaarschriften; juridisch concernadviseur; 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tegenwoordiging van college en burgemeester en machtigen van andere functionarissen om college en burgemeester te vertegenwoordigen in bezwaar- en beroepszaken in publiek- en privaatrechtelijke aangelegenheden bij de commissie bezwaarschriften, de kantonrechter, de rechtbank, de Raad van State, de Centrale Raad van Beroep en andere gerechtelijke instanties (art. 160 Gemeentewet, art. 8:2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Juridisch concernadviseur; juridisch adviseur, medewerker evenementen en APV</text:p>
                  </table:table-cell>
                  <table:table-cell table:style-name="entry" table:number-rows-spanned="1" table:number-columns-spanned="1">
                    <text:p text:style-name="table_al">
                      <text:span text:style-name="nadrukvet">Machtiging en mandaat</text:span>
                    </text:p>
                    <text:p text:style-name="table_al">Vertegenwoordiging omvat indienen van verweerschrift en andere stukken, het voeren van alle correspondentie over de bezwaar- en beroepsprocedure, het verschijnen en het woord voeren op (hoor)zittingen van genoemde instanties.</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mmen met rechtstreeks beroep bij de administratieve rechter (art. 7:1a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Juridisch concernadviseur; juridisch adviseur</text:p>
                  </table:table-cell>
                  <table:table-cell table:style-name="entry" table:number-rows-spanned="1" table:number-columns-spanned="1">
                    <text:p text:style-name="table_al">Vooraf overleg met burgemeester of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en van beroep en hoger beroep.</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Juridisch concernadviseur; juridisch adviseur</text:p>
                  </table:table-cell>
                  <table:table-cell table:style-name="entry" table:number-rows-spanned="1" table:number-columns-spanned="1">
                    <text:p text:style-name="table_al">Vooraf overleg met burgemeester of portefeuillehouder.</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en van betalingsopdrachten o.g.v. de rechterlijke uitspraak (art. 8:73 t/m 8:75a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Juridisch concernadviseur, juridisch consulen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procesbesluit (art. 160, lid 1, onder f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text:p>
                  </table:table-cell>
                  <table:table-cell table:style-name="entry" table:number-rows-spanned="1" table:number-columns-spanned="1">
                    <text:p text:style-name="table_al">Juridisch concernadviseur, juridisch consulent</text:p>
                    <text:p text:style-name="table_al">  </text:p>
                  </table:table-cell>
                  <table:table-cell table:style-name="entry" table:number-rows-spanned="1" table:number-columns-spanned="1">
                    <text:p text:style-name="table_al">Vooraf overleg met burgemeester of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sprakelijk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handelen van schadeclaim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Juridisch concernadviseur, juridisch consulent</text:p>
                    <text:p text:style-name="table_al">  </text:p>
                  </table:table-cell>
                  <table:table-cell table:style-name="entry" table:number-rows-spanned="1" table:number-columns-spanned="1">
                    <text:p text:style-name="table_al">In samenwerking met verzeker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halen van 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Juridisch concernadviseur, juridisch consulent</text:p>
                    <text:p text:style-name="table_al">  </text:p>
                  </table:table-cell>
                  <table:table-cell table:style-name="entry" table:number-rows-spanned="1" table:number-columns-spanned="1">
                    <text:p text:style-name="table_al">In samenwerking met verzeker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wijzing toezichthou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toezichthouders zoals bedoeld in art. 5:11 van de Algemene wet bestuur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af overleg met 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rrespondentie (incl. inlichtingen m.u.v. B&amp;W besluiten inzake verkiezingen) omtrent openbare kennisgevingen betreffende verkiezingszaken (art. E3, E4, E7 en K8 Kieswet en art. D2 Kies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op aanvragen om te mogen stemmen bij volmacht (volmachtbewijs) (art. L11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Medewerker backoffice burgerzaken; Klantadviseur burgerzaken</text:p>
                  </table:table-cell>
                  <table:table-cell table:style-name="entry" table:number-rows-spanned="1" table:number-columns-spanned="1">
                    <text:p text:style-name="table_al">  </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gistreren van kiesgerechtigdheid van Ingezetenen (art. D1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verzoek meedelen of iemand als kiezer geregistreerd is (art. D4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noemen van leden van een stembureau (art. E3 en E4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stemlokalen (art. J4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tot registratie van niet-Nederlanders, die onderdaan zijn van andere lidstaten van de Europese Unie en die ingezetene zijn van de gemeente, voor verkiezingen van het Europees Parlement (art.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idstaat van de Europese Unie in kennis stellen dat een in Nederland woonachtige onderdaan van die lidstaat zal deelnemen aan de verkiezing van de leden van het Europees Parlement (art. Y6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kswet op het Nederlanderschap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verklaringen omtrent nationaliteit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seren van de minister van Justitie inzake naturalisatie- en optieverzoeken (art. 7 t/m 12 Rijkswet op het Nederlanderschap juncto art. 37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handelen van verzoeken tot naturalisatie en optieverzoeken (art. 8 Rijkswet op het Nederlanderschap en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ó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ontvangst nemen van verklaringen ter verkrijging van en afstand van het Nederlanderschap (Rijkswet op het Nederlanderschap en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spoort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geven van paspoorten voor vreemdelingen, reisdocumenten voor vluchtelingen (art. 12, 14, 26 en 42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een reisdocument (art. 40 Paspoo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eigeren of vervallen verklaren van een reisdocument (art. 44 en 45 Paspoort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houden van een reisdocument (art. 55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efinitief onttrekken van reisdocumenten aan het verkeer (art. 57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handelingen in verband met het aanvragen, verstrekken, wijzigen, uitreiken, inhouden en vermissen van reisdocumenten (Paspoortwet,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tvangst nemen reisdocumenten (art. 78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llen standaardformulieren (art. 89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2001)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autorisatiebevoegde voor reisdocumenten (art. 79, lid 1,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ambtenaren die bevoegd zijn om reisdocumenten en identiteitskaarten in ontvangst te nemen (art. 81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 </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vragen van informatie over gesignaleerde personen bij de Minister van Binnenlandse Zaken en Koninkrijksrelaties (art. 58 en 59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stellen van het rechtmatig verblijf van Vreemdelingen (art. 8 Vreemdelingen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omtrent het gedrag (VO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n om afgifte van een Verklaring omtrent het gedrag van een natuurlijk persoon in ontvangst te nemen en verder te behandelen conform de daartoe vastgestelde regels van de Wet justitiële en strafvorderlijke gegevens (art.32 en 33 Besluit justitiël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shalve inschrijving (art. 2.4 en 2.19 Wet basisregistratie personen)</text:p>
                  </table:table-cell>
                  <table:table-cell table:style-name="entry" table:number-rows-spanned="1" table:number-columns-spanned="1">
                    <text:p text:style-name="table_al">Col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shalve uitschrijving (art. 2.20 en 2.21 Wet basisregistrati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richten van handelingen ingevolge de Wet basisregistratie person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en uitschrijven van personen uit de basisregistratie personen (hoofdstuk 2 van d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handelen van verzoeken om inlichtingen en het afgeven van afschriften c.q. verklaringen uit de basisregistratie personen (art. 2.44, 2.45, 2.46 en 2.47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ver de verstrekking van selecties uit de basisregistratie persoonsgegevens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mtrent het doen van onderzoeken omtrent CBS, derden en overheidsinstellingen (Wet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een uittreksel uit Basisregistratie persoonsgegevens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stellen van onderzoeken omtrent verhuizingen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werken van mutaties, ontvangen en verzenden van aangiften, e.d. omtrent verhuizingen (Wet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wijzen van een bevoegd ambtenaar tot het opnemen van een beëdigde verklaring (art. 2.8, lid 2, onder 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o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aan betrokkene m.b.t. inschrijving in de basisregistratie personen (verzenden persoonslijst aan betrokkene) (art. 2.54 van d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ó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over verwerking persoonsgegevens en inzage recht (art. 2.55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gewaarmerkte afschriften en verklaringen en verstrekken gewaarmerkt afschrift van de verwerkte persoonsgegevens in de basisregistratie personen (art. 2.55 en 2.21, hoofdstuk 2, afdeling 1 en hoofdstuk 3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beschikkingen aangaande verzoeken tot selecties uit de basisregistratie personen (hoofdstuk 3 Wet basisregistraties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weigeringsbeschikkingen m.b.t. het verstrekken van inlichtingen uit de basisregistratie personen (hoofdstuk 3 Wet basisregistraties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verleggen van attestatie de vita (bewijzen van in leven zijn) (Wet basisregistraties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handelen van een verzoek tot</text:p>
                    <text:p text:style-name="table_al">geheimhouding van adresgegevens (art. 2.59 en 3.21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elijkse opgave aan inspectie registratie en successie inzake overledenen en erfgenamen (Belastingwetgev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nemen en wijzigen van geslachtsnaam en het mededelen aan betrokkene over het gebruik van de geslachtsnaam van de echtgenoot of eerdere echtgenoot (art. 2.56 en 2.57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wijderen van gegevens op verzoek van de adoptiefouders of van het adoptiekind ouder dan 16 jaar op zijn/haar persoonslijst en het mededelen daarvan aan betrokkene (art. 2.57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itvoering van het verzoek tot het verbeteren, aanvullen of verwijderen van gegevens op de persoonslijst van betrokkene en het mededelen daarvan (art. 2.58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gevens, zoals bedoeld in afdeling 1 van hoofdstuk 3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aan betrokkene over het verstrekken van gegevens aan afnemer of derden (art. 3.22 van d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over het voornemen aan betrokkene om niet te voldoen aan verzoek als bedoeld in de art. 2.59, 3.21, 3.22 en 3.23 Wet basis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bestandsbeheer geautomatiseerde bevolkingsbestanden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eren van correspondentie met betrekking tot de naleving van d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beschikkingen met betrekking tot het aanbrengen van wijzigingen in de basisregistratie personen, zoals geregeld in afdeling 1 van hoofdstuk 2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voeren van het gestelde in afdeling 2 van hoofdstuk 3 Wet basisregistratie personen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tegenwoordiging in en buiten rechte betreffende zaken die uit de Wet basisregistratie personene voortvloeien met inachtneming van wet- en regelgeving waaronder begrepen de gemeent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juridisch advis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m veiligheidsredenen vormen van een oordeel over het al dan niet opnemen van een woonadres, met mogelijke beslissing dat een briefadres wordt gekozen (art. 2.41, lid 1 Wet basisregistratie perso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text:p>
                  </table:table-cell>
                  <table:table-cell table:style-name="entry" table:number-rows-spanned="1" table:number-columns-spanned="1">
                    <text:p text:style-name="table_al">  </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 geven aan het gestelde in artikel 2.50 Wet basisregistratie personen: verstrekken van inlichtingen door het hoofd van een instelling of bedrijf waar personen verblijf plegen te houden, de instellingen bedoeld in artikel 2.40 daaronder begrep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gifte enz. van rijbewijzen ingevolge W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ontvangst nemen van een aanvraag voor een rijbewijs (art. 121 Wegenverkeerswet 1994 en art. 27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orgeleiden van een aanvraag voor een rijbewijs (art. 28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gisteren van de ontvangst van de afgeleverde rijbewijzen in het rijbewijzenregister en het controleren van de levering op juistheid en volledigheid (art. 122, lid 1,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rijbewijzen (art. 116 Wegenverkeerswet 1994)</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 Klantadviseur burgerzaken; Klantadviseur loket, receptie en telef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eenmalig benoemen van een buitengewoon ambtenaar van de burgerlijke stand van een andere gemeente voor een huwelijksvoltrekking in Montfoort (art. 1:16 Burgerlijk Wetboek en art. 4 Besluit burgerlijke stand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ijdelijk) aanwijzen van huizen der gemeente ten behoeve van het sluiten huwelijken en aangaan van partnerschapsregistraties (art. 1:63 Burgerlijk Wetboek en artt. 108 en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Coördinator burgerzaken; Medewerker backoffice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stbevestigingen, uitnodigen en afschrijven sollicita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Nee, bij bijzonderheden, ter beoordeling van de manager, worden zaken gemeld bij de portefeuillehouder</text:p>
                    <text:p text:style-name="table_al">Deze opmerking geldt voor de onderdelen 3.1 t/m 3.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oening spontane sollicit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een halfjaar in portefeuill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telling, inclusief vast­stelling arbeids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in overleg met P&amp;O en managers</text:p>
                    <text:p text:style-name="table_al">- binnen formatie en budget</text:p>
                    <text:p text:style-name="table_al">- administratieve afdoening vindt plaats door P&amp;O </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van arbeidsover­eenkomsten, inclusief arbeidsovereenkomsten voor detachering/vakantiewerk/bijbaa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tacheren van eigen personeel el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uren van tijdelijke medewerkers, inclusief detachering/vakantiewerk/ bijbaa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werkgever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basisverlof incl. leeftijd- diensttijddagen als bedoeld in art. 6:2: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ext:p text:style-name="table_al">  </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buitengewoon verlof als bedoeld in art. 6:4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 voor manager, manager voor medewerkers. Administratieve afwikkeling door medewerker rechtspos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en van de normale arbeidsduur als bedoeld in art. 4:1, lid 1, 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 voor manager, manager voor medewerkers. Administratieve afwikkeling door medewerker rechtspos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boeken verlof voor­gaand kalenderjaar als bedoeld in art. 6:2: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 voor manager, manager voor medewerkers. Administratieve afwikkeling door medewerker rechtspositie</text:p>
                  </table:table-cell>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boeken verlof in verband met ziekte als bedoeld in art. 6:2: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 voor manager, manager voor medewerkers. Administratieve afwikkeling door medewerker rechtspos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ouden verlof in verband met ziek­te (na 6 maanden) als bedoeld in art. 6:2: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 voor manager, manager voor medewerkers. Administratieve afwikkeling door medewerker rechtspos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zwangerschaps­verlof als bedoeld in art. 6:7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Administratieve afwikkeling door medewerker rechtspos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ouderschaps­verlof als bedoeld in art. 6:5 CAR/UWO (incl. wijzigen verlof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Administratieve afwikkeling door medewerker rechtspos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en op ontslag op verzoek als bedoeld in art. 8:1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ext:p text:style-name="table_al">  </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en van pensioen­aanvragen als bedoeld in art. 8: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ext:p text:style-name="table_al">  </text:p>
                  </table:table-cell>
                  <table:table-cell table:style-name="entry" table:number-rows-spanned="1" table:number-columns-spanned="1">
                    <text:p text:style-name="table_al">HR-adviseur, HR-consulent</text:p>
                  </table:table-cell>
                  <table:table-cell table:style-name="entry" table:number-rows-spanned="1" table:number-columns-spanned="1">
                    <text:p text:style-name="table_al">  </text:p>
                  </table:table-cell>
                </table:table-row>
              </table:table>
              <text:p text:style-name="table_bottom"/>
            </text:section>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erplaatsings­kosten bij verplicht dan wel bij gewenst verhuizen als bedoeld in art. 18:1:2 en 18.1: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voor over­werk als bedoeld in art. 3: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en meldingen nevenwerkzaamheden als bedoeld in art. 15:1:e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binnen vastgestelde voor­waarden</text:p>
                    <text:p text:style-name="table_al">-administratieve afwikkeling door medewerker rechtsposi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taties in salarisadmini­stratie m.b.t. salarissen, vaste vergoedingen, ver­plaatsingskosten, studie­kosten, zakenreizen, tele­foonkosten, onregelmatigheidstoeslag, overwerk, piket (consig­natie) vuilwerk, brandweer­vergoedingen, gratificaties, toepassing korting salaris vanaf 6 maanden ziekte­verzuim, raadsvergoeding, presentiegelden, overige vergoed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lleen mutaties die geaccordeerd zijn door managers of algemeen directeur</text:p>
                  </table:table-cell>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el of niet toekennen van periodieke verhog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an gratificaties en overige bijzondere beloningen als bedoeld in art. 3:5 en 15:1:28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Na afstemming in MT;</text:p>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rderingen als bedoeld in art. 9 van de bezoldi­ging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waarnemings­toelage als bedoeld in art. 3:1:2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wisselen van arbeids­voorwaarden als bedoeld in hoofdstuk 4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 advies HR consulent</text:p>
                  </table:table-cell>
                </table:table-row>
              </table:table>
              <text:p text:style-name="table_bottom"/>
            </text:section>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an overige toe­lagen als bedoeld in hoofd­stuk 3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 MT-leden</text:p>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van faciliteiten vallende buiten het bepaalde in hoofdstuk 17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 MT-leden</text:p>
                    <text:p text:style-name="table_al">Administratieve afwikkeling door medewerker rechtspositie en medewerker salaris- en financiële admin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text:p>
                  </table:table-cell>
                  <table:table-cell table:style-name="entry" table:number-rows-spanned="1" table:number-columns-spanned="1">
                    <text:p text:style-name="table_al">HR-adviseur, HR-consulent, medewerker rechtspositie, medewerker salaris- en financiële administratie</text:p>
                  </table:table-cell>
                  <table:table-cell table:style-name="entry" table:number-rows-spanned="1" table:number-columns-spanned="1">
                    <text:p text:style-name="table_al">Na fiat van de ra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handeling formaliteiten IZA, ABP, belastingdienst, UBV, CBS, Sociale ver­zekeringen en Arbodiens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service, ondersteuning en staf </text:p>
                  </table:table-cell>
                  <table:table-cell table:style-name="entry" table:number-rows-spanned="1" table:number-columns-spanned="1">
                    <text:p text:style-name="table_al">Medewerker rechtspositie, medewerker salaris- en financiële 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receptie- en geschenk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beleid, advies en uitvoering, manager service, ondersteuning en staf,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estigen ontvangst klaagschrift (9:6 Awb, 5, 6 Klachten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in behandeling nemen klacht (art. 9:8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dagen afhandeling klacht (art. 9;11, 2<text:span text:style-name="sup">e </text:span>lid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eren van ingediende klachten (art. 9:12a,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bevestigen intrekken klacht.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maatschappelijke ondersteu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een aanvraag voor een maatwerkvoorziening (art. 2.3.5 Wmo 2015, art. 2.3.6 Wmo 2015 (PGB))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Niet begrote budgettaire ge-volgen (over- of onderschrij-ding) dienen vooraf ter in-stemming te worden voorge-legd aan het colleg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iek onderzoeken of er aanleiding is een beslissing als bedoeld in artikel 2.3.5 of 2.3.6 te heroverwegen (art. 2.3.9 Wmo 2015)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text:p>
                    <text:p text:style-name="table_al">directeur</text:p>
                  </table:table-cell>
                  <table:table-cell table:style-name="entry" table:number-rows-spanned="1" table:number-columns-spanned="1">
                    <text:p text:style-name="table_al">Manager dienstverlening </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lissing als in artikel 2.3.5 of 2.3.6 Wmo herzien of intrekken (art. 2.3.10 Wmo 2015)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vorderen van de ten onrechte genoten maatwerkvoorziening of het ten onrechte genoten persoonsgebonden budget (art. 2.4.1 Wmo 2015)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werken van persoonsgegevens van de cliënt, alsmede persoonsgegevens van diens echtgenoot, ouders, inwonende kinderen en andere huisgenoten die noodzakelijk zijn om vast te stellen welke hulp deze aan de cliënt bieden of kunnen bieden, voor zover deze zijn verkregen in het kader van het onderzoek, bedoeld in artikel 2.3.2 Wmo 2015 (art. 5.1.1 lid 1 Wmo 2015)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vervallen machtiging, besluit geen nieuwe machtiging aan te vragen aan de raad voor de kinderbescherming (art. 6.1.12, lid 6)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of weigeren persoonsgebonden budget op wens van jeugdige of ouders (Art. 8.1.1, lid 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Niet begrote budgettaire ge-volgen (over- of onderschrij-ding) dienen vooraf ter in-stemming te worden voorge-legd aan het colleg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zien of intrekken persoonsgebonden budget (Art. 8.1.4)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atteren betalingen voor de bij of krachtens de Jeugdwet toegekende voorzien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maken van kennisgevingen van overlijden bestemd voor de inspecteur der registratie en success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eugd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van jeugdhulp na een verwijzing van de jeugdige en/of de ouders, door de huisarts, medisch specialist en jeugdarts naar een jeugdhulpaanbieder (art. 3,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ing van individuele voorziening in beschikking vast leggen op verzoek jeudige of ouders (art. 3, lid 2)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eugdhulp in spoedeisend geval (art. 4, lid 3)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d gezinsplan aanmerken als aanvraag individuele voorziening (art. 5, lid 2)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viduele jeugdhulpvoorziening via persoonsgebonden budget (pgb) (art. 7,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lissing aangaande een individuele voorziening herzien dan wel intrekken (art. 8, lid 2)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de geldswaarde vorderen van de ten onrechte genoten individuele voorziening of het ten onrechte genoten pgb. (art. 8, lid 3)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van een pgb (Art. 8, lid 4)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toepassing hardheids-clausule (art. 14) </text:p>
                  </table:table-cell>
                  <table:table-cell table:style-name="entry" table:number-rows-spanned="1" table:number-columns-spanned="1">
                    <text:p text:style-name="table_al">College </text:p>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ager dienstverlening</text:p>
                  </table:table-cell>
                  <table:table-cell table:style-name="entry" table:number-rows-spanned="1" table:number-columns-spanned="1">
                    <text:p text:style-name="table_al">Beleidsadviseur sociaal domein</text:p>
                  </table:table-cell>
                  <table:table-cell table:style-name="entry" table:number-rows-spanned="1" table:number-columns-spanned="1">
                    <text:p text:style-name="table_al">Na overleg met de portefeuillehoud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070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Montfoo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707</meta:user-defined>
    <meta:user-defined meta:name="OVERHEIDop.GmbID/DC.identifier">gmb-2018-280707</meta:user-defined>
    <meta:user-defined meta:name="OVERHEID.TaxonomieBeleidsagenda/OVERHEID.category">Bestuur | Organisatie en beleid</meta:user-defined>
    <meta:user-defined meta:name="OVERHEID.Gemeente/DC.spatial">Montfoort</meta:user-defined>
    <meta:user-defined meta:name="OVERHEIDop.referentienummer">605549</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gvop.Informatietype/DC.type">Overige overheidsinformatie</meta:user-defined>
    <meta:user-defined meta:name="OVERHEID.Gemeente/OVERHEID.authority">Montfoort</meta:user-defined>
    <meta:user-defined meta:name="OVERHEID.Gemeente/DCTERMS.publisher">Montfoort</meta:user-defined>
    <meta:user-defined meta:name="OVERHEIDop.versieInformatie"/>
  </office:meta>
</office:document-meta>
</file>