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 Marktstraat 11, (11028911) plaatsen van een verlichte dooslettertekst, verzenddatum 19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70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 Marktstraat 11, (11028911) plaatsen van een verlichte dooslettertekst, verzenddatum 19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05</meta:user-defined>
    <meta:user-defined meta:name="OVERHEIDop.GmbID/DC.identifier">gmb-2018-280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5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4 579076</meta:user-defined>
    <meta:user-defined meta:name="OVERHEIDop.versieInformatie"/>
  </office:meta>
</office:document-meta>
</file>