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09449 - Kadastrale gemeente Weurt Sectie B nummer 3134 nabij Rozenburg 42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gemeente Weurt Sectie B nummer 3134 nabij Rozenburg 42 te Weurt</text:p>
            <text:p text:style-name="tussenkopcur">Omschrijving : aanleggen in- en uitrit aan voorerf</text:p>
            <text:p text:style-name="tussenkopcur">Datum ontvangst : 20 december 2018</text:p>
            <text:p text:style-name="tussenkopcur">Zaaknummer ODRN : W.Z18.11099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70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09449 - Kadastrale gemeente Weurt Sectie B nummer 3134 nabij Rozenburg 42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04</meta:user-defined>
    <meta:user-defined meta:name="OVERHEIDop.GmbID/DC.identifier">gmb-2018-2807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42</meta:user-defined>
    <meta:user-defined meta:name="OVERHEIDop.woonplaats">Weurt</meta:user-defined>
    <meta:user-defined meta:name="OVERHEIDop.straatnaam">Rozenbur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844 429865</meta:user-defined>
    <meta:user-defined meta:name="OVERHEIDop.versieInformatie"/>
  </office:meta>
</office:document-meta>
</file>