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een houten schutting ter afscherming van een winkel tijdens een verbouwing, Promenade 100, 271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100, 2711 AT Zoetermeer, tijdelijk plaatsen van een houten schutting ter afscherming van een winkel tijdens een verbouwing, WB20180842 (ontvangen d.d. 18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0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een houten schutting ter afscherming van een winkel tijdens een verbouwing, Promenade 100, 2711 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03</meta:user-defined>
    <meta:user-defined meta:name="OVERHEIDop.GmbID/DC.identifier">gmb-2018-280703</meta:user-defined>
    <meta:user-defined meta:name="OVERHEID.TaxonomieBeleidsagenda/OVERHEID.category">Ruimte en infrastructuur | Organisatie en beleid</meta:user-defined>
    <meta:user-defined meta:name="OVERHEIDop.referentienummer">WB20180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 100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11 452917</meta:user-defined>
    <meta:user-defined meta:name="OVERHEIDop.versieInformatie"/>
  </office:meta>
</office:document-meta>
</file>