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aststellen van de Verordening kwaliteit vergunningverlening, toezicht en handhaving omgevingsrecht Amsterdam. (2017, nr. 395/157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95/1574</text:p>
            <text:p text:style-name="common-al">Agendapunt 34</text:p>
            <text:p text:style-name="common-al">Datum besluit B&amp;W 19 september 2017</text:p>
            <text:p text:style-name="common-al"> Onderwerp </text:p>
            <text:p text:style-name="common-al"> Vaststellen van de Verordening kwaliteit vergunningverlening, toezicht en handhaving omgevingsrecht Amsterdam.</text:p>
            <text:p text:style-name="common-al"> De gemeenteraad van Amsterdam</text:p>
            <text:p text:style-name="common-al">Gezien de voordracht van burgemeester en wethouders van 19 september 2017 (Gemeenteblad afd. 1, nr. 1574);</text:p>
            <text:p text:style-name="common-al">Gelet op:</text:p>
            <text:p text:style-name="common-al"> artikel 147 van de Gemeentewet; </text:p>
            <text:p text:style-name="common-al"> artikel 5.4 lid 1 sub b en artikel 5.5 van de Wet algemene bepalingen omgevingsrecht (Wabo),</text:p>
            <text:p text:style-name="common-al">Besluit:</text:p>
            <text:p text:style-name="common-al">I.de Verordening kwaliteit vergunningverlening, toezicht en handhaving omgevingsrecht Amsterdam als volgt vast te stellen:</text:p>
            <text:p text:style-name="common-al">Inhoud</text:p>
            <text:p text:style-name="common-al">Paragraaf 1. Algemene bepalingen</text:p>
            <text:p text:style-name="common-al">Artikel 1. Begripsbepalingen</text:p>
            <text:p text:style-name="common-al">In deze verordening wordt verstaan onder:</text:p>
            <text:list text:style-name="id1-3-2-2-1-17">
              <text:list-item text:style-override="id1-3-2-2-1-17-1">
                <text:number>-</text:number>
                <text:p text:style-name="al">betrokken wetten: de wet en de wetten, bedoeld in artikel 5.1 van de wet, voor zover bij of krachtens de genoemde wetten is bepaald dat hoofdstuk 5 van de wet van toepassing is;</text:p>
              </text:list-item>
              <text:list-item text:style-override="id1-3-2-2-1-17-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17-3">
                <text:number>-</text:number>
                <text:p text:style-name="al">wet: Wet algemene bepalingen omgevingsrecht.</text:p>
              </text:list-item>
            </text:list>
            <text:p text:style-name="common-al">Artikel 2. Reikwijdte</text:p>
            <text:p text:style-name="common-al">Deze verordening is van toepassing op de uitvoering en handhaving van de betrokken wetten door of in opdracht van burgemeester en wethouders.</text:p>
            <text:p text:style-name="common-al">Paragraaf 2. Kwaliteit</text:p>
            <text:p text:style-name="common-al">Artikel 3. Betrokkenheid van de raad</text:p>
            <text:p text:style-name="common-al">De gemeenteraad ziet toe op de hoofdlijnen van het beleid voor de kwaliteit van de uitvoering en handhaving van de betrokken wetten in het licht van de voor de gemeente vastgestelde beleidskaders voor de fysieke leefomgeving.</text:p>
            <text:p text:style-name="common-al">Artikel 4. Kwaliteitsdoelen</text:p>
            <text:list text:style-name="id1-3-2-2-1-24">
              <text:list-item text:style-override="id1-3-2-2-1-24-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1-24-2">
                <text:number>2.</text:number>
                <text:p text:style-name="al">De doelen, waar deze gestalte krijgen in de uitvoering en handhaving van de betrokken wetten, bedoeld in artikel 2, hebben in ieder geval betrekking op:</text:p>
                <text:list text:style-name="id1-3-2-2-1-24-2-3">
                  <text:list-item text:style-override="id1-3-2-2-1-24-2-3-1">
                    <text:number>a.</text:number>
                    <text:p text:style-name="al">de dienstverlening;</text:p>
                  </text:list-item>
                  <text:list-item text:style-override="id1-3-2-2-1-24-2-3-2">
                    <text:number>b.</text:number>
                    <text:p text:style-name="al">de uitvoeringskwaliteit van diensten en producten;</text:p>
                  </text:list-item>
                  <text:list-item text:style-override="id1-3-2-2-1-24-2-3-3">
                    <text:number>c.</text:number>
                    <text:p text:style-name="al">de financiën.</text:p>
                  </text:list-item>
                </text:list>
              </text:list-item>
            </text:list>
            <text:p text:style-name="common-al">Artikel 5. Kwaliteitsborging</text:p>
            <text:list text:style-name="id1-3-2-2-1-26">
              <text:list-item text:style-override="id1-3-2-2-1-26-1">
                <text:number>1.</text:number>
                <text:p text:style-name="al">Op de uitvoering en handhaving van de betrokken wetten door, namens, na overdracht door of in opdracht van burgemeester en wethouders zijn de kwaliteitscriteria van toepassing.</text:p>
              </text:list-item>
              <text:list-item text:style-override="id1-3-2-2-1-26-2">
                <text:number>2.</text:number>
                <text:p text:style-name="al">Over de naleving van de kwaliteitscriteria doen burgemeester en wethouders jaarlijks mededeling aan de gemeenteraad.</text:p>
              </text:list-item>
              <text:list-item text:style-override="id1-3-2-2-1-26-3">
                <text:number>3.</text:number>
                <text:p text:style-name="al">Voor zover de kwaliteitscriteria niet zijn of niet konden worden nageleefd, doen burgemeester en wethouders daarvan gemotiveerd opgave.</text:p>
              </text:list-item>
            </text:list>
            <text:p text:style-name="common-al">Paragraaf 3. Slotbepaling</text:p>
            <text:p text:style-name="common-al">Artikel 6. Citeertitel</text:p>
            <text:p text:style-name="common-al">Deze verordening wordt aangehaald als: Verordening kwaliteit vergunningverlening, toezicht en handhaving omgevingsrecht Amsterdam.</text:p>
            <text:p text:style-name="common-al">Toelichting</text:p>
            <text:p text:style-name="common-al">Algemeen</text:p>
            <text:p text:style-name="common-al">Deze verordening geeft ter uitvoering van de Wet verbetering vergunningverlening, toezicht en handhaving (de Wet VTH) regels voor de gemeentelijke taken op het gebied het omgevingsrecht (de regelingen met betrekking tot de fysieke leefomgeving). Het doel van deze verordening is om een goede kwaliteit van de uitvoering en handhaving te waarborgen. </text:p>
            <text:p text:style-name="common-al">Een aantal taken op het gebied van milieu wordt op grond van de wet VTH verplicht uitgevoerd door de Omgevingsdienst Noordzeekanaalgebied (OD NZKG). De gemeente is wettelijk verplicht ten aanzien van die taken bij verordening regels over de uitvoering en handhaving van deze taken vast te stellen. De gemeente Amsterdam heeft ervoor gekozen ook een aantal andere taken vrijwillig onder te brengen bij de OD NZKG, de zogenaamde ‘plustaken’. Daarnaast zijn er de zogenaamde “thuistaken”, het overgrote deel van de VTH taken op het gebied van het </text:p>
            <text:p text:style-name="common-al">omgevingsrecht die de gemeente in eigen huis uitvoert. Deze verordening heeft – zonder dat daartoe een wettelijke verplichting bestaat - ook betrekking op deze plus- en thuistaken.</text:p>
            <text:p text:style-name="common-al">1.Achtergrond en aanleiding</text:p>
            <text:p text:style-name="common-al">Het Rijk, IPO en de VNG hebben in juni 2009 de zogenaamde ‘package deal’ gesloten waarin afspraken zijn gemaakt over modernisering van het VTH-stelsel. </text:p>
            <text:p text:style-name="common-al">Deze afspraken betreffen onder andere de vorming van een landsdekkend netwerk van regionale uitvoeringsdiensten (omgevingsdiensten), de verbetering van de kwaliteit van de uitvoering van de VTH-taken en van de samenwerking en informatie-uitwisseling bij de handhaving.</text:p>
            <text:p text:style-name="common-al">Op 1 juli 2017 is het Besluit tot wijziging van het Besluit omgevingsrecht (verbetering vergunningverlening, toezicht en handhaving) in werking getreden. Op grond van dit besluit zijn alle gemeenten en provincies verplicht de uitvoering van taken die in de package deal als basistaken zijn aangemerkt, onder te brengen bij de omgevingsdiensten (een samenwerkingsverband tussen gemeenten en provincies). De gemeente Amsterdam heeft per 1 januari 2014 vooruitlopend hierop voor deze basistaken en voor de plustaken mandaat verleend aan de OD NZKG. </text:p>
            <text:p text:style-name="common-al">In dit besluit worden ook eisen gesteld aan een adequaat proces van uitvoering en handhaving (bij of in opdracht van het bevoegd gezag). Het stellen van kwaliteitseisen voor de benodigde deskundigheid en minimumbeschikbaarheid daarvan gebeurt op het niveau van het uitvoerend bestuur (via deze verordening). De VNG en het IPO hebben een modelverordening opgesteld, die als voorbeeld heeft gediend voor deze verordening.</text:p>
            <text:p text:style-name="common-al">2.Reikwijdte</text:p>
            <text:p text:style-name="common-al">De kwaliteit van de uitvoering wordt enerzijds geborgd door deze verordening met kwaliteitscriteria voor het organiseren van voldoende menskracht, voorzien van een adequaat opleidingsniveau en anderzijds door de procescriteria die in het landelijke Besluit omgevingsrecht zijn opgenomen. </text:p>
            <text:p text:style-name="common-al">De criteria voor voldoende menskracht gelden op grond van deze verordening. Om een goede kwaliteit van de uitvoering en handhaving door omgevingsdiensten te borgen dienen burgemeester en wethouders er zorg voor te dragen dat de regels voor de basistaken uniform zijn op het niveau van de met die taken belaste omgevingsdienst. Voor de overige taken is die uniformiteit niet vereist. De wettelijke verplichtingen ten aanzien van de kwaliteitscriteria zijn samengevat in onderstaande tabel. </text:p>
            <text:p text:style-name="common-al">Tabel 1 Tabel wettelijk verplichte kwaliteitscriteria menskracht en de procescriteria voor de VTH-processen</text:p>
            <text:p text:style-name="common-al"> Omschrijving Eensluidende regels verplicht in werkgebied OD NZKG, verplichte criteria voldoende menskracht bij verordening Landelijk eensluidende verplichte procescriteria in het Besluit omgevingsrecht</text:p>
            <text:p text:style-name="common-al">Basistaken Zware milieutaken Verplicht Verplicht</text:p>
            <text:p text:style-name="common-al">Plustaken Lichte milieutaken en overige Wabotaken in grootstedelijke projecten en bij bepaalde milieu inrichtingen Niet verplicht Verplicht</text:p>
            <text:p text:style-name="common-al">Thuistaken Lichte milieutaken en overige Wabo-taken Niet verplicht Verplicht</text:p>
            <text:p text:style-name="common-al">Volgens artikel 5.5 van de Wabo dragen gemeenten zorg voor een goede kwaliteit van de uitvoering en handhaving van alle andere taken dan de taken die behoren tot het basistakenpakket van de omgevingsdiensten. Op welke wijze invulling aan deze zorgplicht wordt gegeven, bepalen gemeenten zelf. Het college is in deze voordracht uitgegaan van een brede verantwoordelijkheid voor kwaliteit. Dat wil zeggen dat als vertrekpunt wordt genomen dat alle taken van het college van burgemeester en wethouders op grond van de Wabo onderwerp van de verordening vormen, ook die waarvoor de wettelijke plicht niet geldt. Het gaat dan om thuistaken, die het college “in eigen huis” verricht, de basistaken die krachtens de wet in opdracht van het college door de OD NZKG worden verricht en de plustaken, die het college naast de basistaken heeft belegd bij deze dienst. </text:p>
            <text:p text:style-name="common-al">3.Geen absoluut maar een relatief kader: “comply or explain”</text:p>
            <text:p text:style-name="common-al">De kwaliteitscriteria voor het organiseren van voldoende menskracht vormen geen absoluut, maar een relatief kader voor het afleggen van verantwoording aan de gemeenteraad. Zij dienen te worden toegepast volgens de regel “comply or explain” (zie daarover verder artikelsgewijs toelichting bij artikel 5). </text:p>
            <text:p text:style-name="common-al">4.Bestuurlijke regeldruk, uitvoerbaarheid en handhaafbaarheid</text:p>
            <text:p text:style-name="common-al">Deze verordening beoogt zo veel mogelijk aan te sluiten bij bestaande wettelijk verplichte rapportage- en informatiestromen, op basis van de wet en het Besluit omgevingsrecht. Zij introduceert op zich geen nieuwe rapportageverplichtingen, maar vereist wel inspanningen om te rapporteren over een aantal voorgeschreven inhoudelijke thema's (zie artikel 4). De verordening draagt bij aan de verbetering van het zogenaamde horizontale toezicht, het toezicht dat de gemeenteraad uitoefent op het college. Van regeldruk voor burgers en bedrijven is geen sprake.</text:p>
            <text:p text:style-name="common-al">Artikelsgewijs</text:p>
            <text:p text:style-name="common-al">Artikel 1</text:p>
            <text:p text:style-name="common-al">In dit artikel zijn slechts begrippen opgenomen die niet al met een begripsbepaling zijn gedefinieerd in de Wabo. </text:p>
            <text:p text:style-name="common-al">Als betrokken wetten worden aangemerkt de Wabo zelf, en de wetten bedoeld in artikel 5.1 van de Wabo, voor zover bij of krachtens die wetten is bepaald dat Hoofdstuk 5 van de Wabo van toepassing is. </text:p>
            <text:p text:style-name="common-al">Centraal in deze verordening staat het begrip kwaliteitscriteria. Deze criteria bevatten eisen over voldoende menskracht om de omgevingstaken uit te voeren (de beschikbaarheid van deskundig personeel). </text:p>
            <text:p text:style-name="common-al">Artikel 2</text:p>
            <text:p text:style-name="common-al">Behalve op de handhaving is deze verordening ook van toepassing op het onderdeel uitvoering. Hieronder valt de vergunningverlening maar ook taken die voortvloeien uit algemene regels zoals de afhandeling van meldingen en het nemen van maatwerkbeschikkingen, aanschrijvingen ingevolge artikel 13 van de Woningwet en beschikkingen inzake gelijkwaardigheid. </text:p>
            <text:p text:style-name="common-al">Artikel 3</text:p>
            <text:p text:style-name="common-al">Dit artikel is van belang in verband met de rolverdeling tussen de gemeenteraad en het college van burgemeester en wethouders. Ingevolge de systematiek van het Besluit omgevingsrecht, is de jaarlijkse beoordeling van en rapportage over kwaliteit een taak voor het college. De kaderstellende rol van de gemeenteraad krijgt gestalte door de vaststelling van deze verordening. De bedoeling is dat de gemeenteraad vanuit de hoofdlijnen betrokken is bij het beleid en toeziet op de continuïteit van de kwaliteit over een groter aantal jaren. </text:p>
            <text:p text:style-name="common-al">Artikel 4</text:p>
            <text:p text:style-name="common-al">Artikel 7.2, eerste lid, van het Besluit omgevingsrecht verplicht burgemeester en wethouders om beleid te formuleren voor de kwaliteit van de uitvoering van de VTH-taken. In dit artikel wordt vastgelegd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Het artikel schrijft voor dat het in ieder geval gaat om dienstverlening, uitvoeringskwaliteit van producten en diensten en om financiën. </text:p>
            <text:p text:style-name="common-al">Artikel 5</text:p>
            <text:p text:style-name="common-al">Dit artikel geeft een verankering aan de kwaliteitscriteria bij de uitvoering en handhaving door, namens of in opdracht van het college en door de bestuurscommissies wanneer de bevoegdheid is overgedragen (gedelegeerd). Van de naleving van de kwaliteitscriteria zal daarom jaarlijks mededeling gedaan worden aan de gemeenteraad. Het gaat hier om een inhoudelijke mededelingsplicht die kan worden meegenomen in bestaande jaarlijkse rapportages. De kwaliteitscriteria vormen geen absoluut, maar een relatief kader voor het afleggen van verantwoording aan de gemeenteraad. Indien de criteria niet worden toegepast moet gemotiveerd worden waarom de criteria niet zijn toegepast en hoe er dan wel voor de gestelde kwaliteit wordt gezorgd. De kwaliteitscriteria zijn derhalve een richtsnoer waarvoor geldt: pas toe of leg uit, “comply or explain”. </text:p>
            <text:p text:style-name="common-al">Burgemeester en wethouders dragen er in overeenstemming met artikel 5.4 van de wet zorg voor dat de kwaliteitscriteria voor de basistaken in ieder geval uniform zijn op het niveau van de met die taken belaste omgevingsdienst.</text:p>
            <text:p text:style-name="common-al">II. Te bepalen dat de Verordening kwaliteit vergunningverlening, toezicht en handhaving omgevingsrecht Amsterdam in werking treedt drie dagen na publicatie in het Gemeenteblad.</text:p>
            <text:p text:style-name="common-al">Aldus besloten door de gemeenteraad voornoemd</text:p>
            <text:p text:style-name="common-al">in zijn vergadering op 20 december 2017.</text:p>
            <text:p text:style-name="common-al">De voorzitter</text:p>
            <text:p text:style-name="common-al"> J.J. van Aartsen</text:p>
            <text:p text:style-name="common-al">De raadsgriffier</text:p>
            <text:p text:style-name="last-al"> mr. M. Pe ME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0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de Verordening kwaliteit vergunningverlening, toezicht en handhaving omgevingsrecht Amsterdam. (2017, nr. 395/15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807</meta:user-defined>
    <meta:user-defined meta:name="OVERHEIDop.GmbID/DC.identifier">gmb-2018-2807</meta:user-defined>
    <meta:user-defined meta:name="OVERHEID.TaxonomieBeleidsagenda/OVERHEID.category">Ruimte en infrastructuur | Organisatie en beleid</meta:user-defined>
    <meta:user-defined meta:name="OVERHEID.Gemeente/DC.spatial">Amsterdam</meta:user-defined>
    <meta:user-defined meta:name="DC.source">artikel 149 van de Gemeentewet;1.0:c:BWBR0005416&amp;artikel=149&amp;g=2018-01-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