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4222 Stationsstraat 110 6181 AK te Elsloo (A2018-359\SXO2653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4222: A2018-359\SXO26530007, ingekomen op 13 november 2018 voor het verruimen van de werktijden i.v.m. de herinrichting van een winkelpand gelegen aan Stationsstraat 110, 6181 AK te Elsloo.</text:p>
            <text:p text:style-name="common-al">Het verzoekheeft betrekking op de activiteit:</text:p>
            <text:list text:style-name="id1-3-2-1-1-4">
              <text:list-item text:style-override="id1-3-2-1-1-4-1">
                <text:number>•</text:number>
                <text:p text:style-name="al">Ontheffing van artikel 8.3 van het Bouwbesluit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06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4222 Stationsstraat 110 6181 AK te Elsloo (A2018-359\SXO26530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98</meta:user-defined>
    <meta:user-defined meta:name="OVERHEIDop.GmbID/DC.identifier">gmb-2018-28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K 10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1 328610</meta:user-defined>
    <meta:user-defined meta:name="OVERHEIDop.versieInformatie"/>
  </office:meta>
</office:document-meta>
</file>