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ndergenhousweg 5 6171 GW te Stein (O2018-152\SXO253155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152\SXO25315563 voor het vergroten van een woonhuis gelegen aan Ondergenhousweg 5 6171 GW te Stein bij besluit van 21 december 2018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22 december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8069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69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69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ndergenhousweg 5 6171 GW te Stein (O2018-152\SXO253155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695</meta:user-defined>
    <meta:user-defined meta:name="OVERHEIDop.GmbID/DC.identifier">gmb-2018-2806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GW 10</meta:user-defined>
    <meta:user-defined meta:name="OVERHEID.PostcodeHuisnummer/OVERHEIDop.postcodeHuisnummer">6171GW 5</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043 330534</meta:user-defined>
    <meta:user-defined meta:name="OVERHEID.EPSG28992/DC.spatial">181031.38 330524.38</meta:user-defined>
    <meta:user-defined meta:name="OVERHEIDop.versieInformatie"/>
  </office:meta>
</office:document-meta>
</file>