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maart 2019 - Grote optocht Kuusse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8 heeft de gemeente een aanvraag ontvangen voor een evenementenvergunning op locatie Bunders en Centrum te Veghel. De aanvraag is geregistreerd onder zaaknummer VEV-2018-172.</text:p>
            <text:p text:style-name="common-al">Omschrijving evenement: 3 maart 2019 - Grote optocht Kuussega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6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 maart 2019 - Grote optocht Kuusseg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94</meta:user-defined>
    <meta:user-defined meta:name="OVERHEIDop.GmbID/DC.identifier">gmb-2018-280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4.91 403101.15</meta:user-defined>
    <meta:user-defined meta:name="OVERHEIDop.versieInformatie"/>
  </office:meta>
</office:document-meta>
</file>