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onderhoud aan de brug en herplant van twee bomen, Panam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namapad, Zoetermeer, kappen van twee bomen vanwege onderhoud aan de brug en herplant van twee bomen, WB20180849 (ontvangen d.d. 19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onderhoud aan de brug en herplant van twee bomen, Panam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93</meta:user-defined>
    <meta:user-defined meta:name="OVERHEIDop.GmbID/DC.identifier">gmb-2018-280693</meta:user-defined>
    <meta:user-defined meta:name="OVERHEID.TaxonomieBeleidsagenda/OVERHEID.category">Natuur en milieu | Organisatie en beleid</meta:user-defined>
    <meta:user-defined meta:name="OVERHEIDop.referentienummer">WB201808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Panama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76 453014</meta:user-defined>
    <meta:user-defined meta:name="OVERHEIDop.versieInformatie"/>
  </office:meta>
</office:document-meta>
</file>