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naast 127, het aanleggen van een ontsluitingsweg Nije Daip op het Noorderdie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8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naast 127, 9521BC, </text:p>
            <text:p text:style-name="common-al">het aanleggen van een ontsluitingsweg Nije Daip op het Noorderdiep, (1586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naast 127, het aanleggen van een ontsluitingsweg Nije Daip op het Noorderdiep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90</meta:user-defined>
    <meta:user-defined meta:name="OVERHEIDop.GmbID/DC.identifier">gmb-2018-2806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C 125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355 554570</meta:user-defined>
    <meta:user-defined meta:name="OVERHEIDop.versieInformatie"/>
  </office:meta>
</office:document-meta>
</file>