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Makkum, Meerswal 2 UV20170629 het bouwen van een geit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Makkum, Meerswal 2, UV20170629 het bouwen van een geitenstal </text:p>
            <text:p text:style-name="common-al"/>
            <text:p text:style-name="common-al">Inzage</text:p>
            <text:p text:style-name="common-al">De aanvraag, de ontwerp-omgevingsvergunning en de overige bijbehorende stukken liggen met ingang van maandag 31 december 2018 tot maandag 11 februari 2019 ter inzage bij het gemeenteloket op het gemeentekantoor te Sneek.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68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8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8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Makkum, Meerswal 2 UV20170629 het bouwen van een geit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689</meta:user-defined>
    <meta:user-defined meta:name="OVERHEIDop.GmbID/DC.identifier">gmb-2018-280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A 2</meta:user-defined>
    <meta:user-defined meta:name="OVERHEIDop.woonplaats">Makkum</meta:user-defined>
    <meta:user-defined meta:name="OVERHEIDop.straatnaam">Meerswa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47 563086</meta:user-defined>
    <meta:user-defined meta:name="OVERHEIDop.versieInformatie"/>
  </office:meta>
</office:document-meta>
</file>