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maken van de binnenplaats en het plaatsten van een kozijn, Nathaliegang 63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 63, 2719 CP Zoetermeer, dichtmaken van de binnenplaats en het plaatsten van een kozijn, WB20180836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van de binnenplaats en het plaatsten van een kozijn, Nathaliegang 63, 2719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88</meta:user-defined>
    <meta:user-defined meta:name="OVERHEIDop.GmbID/DC.identifier">gmb-2018-280688</meta:user-defined>
    <meta:user-defined meta:name="OVERHEID.TaxonomieBeleidsagenda/OVERHEID.category">Ruimte en infrastructuur | Organisatie en beleid</meta:user-defined>
    <meta:user-defined meta:name="OVERHEIDop.referentienummer">WB2018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P 63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75 450814</meta:user-defined>
    <meta:user-defined meta:name="OVERHEIDop.versieInformatie"/>
  </office:meta>
</office:document-meta>
</file>