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op de heffing en invordering van onroerende zaakbelastingen 2018 van de gemeente Midden-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dden-Groningen;</text:p>
            <text:p text:style-name="al">gelezen het voorstel van het college van burgemeester en wethouders van 4 december 2018;</text:p>
            <text:p text:style-name="al">gelet op de artikelen 220 tot en met 220h van de Gemeentewet;</text:p>
            <text:p text:style-name="al"/>
            <text:p text:style-name="al">besluit per 1 janurair 2019 in te trekken de Verordening op de heffing en invordering van onroerende zaakbelastingen 2018 van de gemeente Midden-Groningen van 22 maart 2018 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Intrekking regeling</text:span> </text:p>
            <text:p text:style-name="al">Dit besluit treedt in werking de dag na bekendmaking.</text:p>
            <text:p text:style-name="al"/>
            <text:p text:style-name="al">Aldus vastgesteld in de openbare raadsvergadering van 20 december 2018.</text:p>
            <text:p text:style-name="al"/>
            <text:p text:style-name="al">Burgemeester, A. Hoogendoorn</text:p>
            <text:p text:style-name="al">Griffier, F.M. Bouwma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6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Verordening op de heffing en invordering van onroerende zaakbelastingen 2018 van de gemeente Midden-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87</meta:user-defined>
    <meta:user-defined meta:name="OVERHEIDop.GmbID/DC.identifier">gmb-2018-280687</meta:user-defined>
    <meta:user-defined meta:name="OVERHEID.TaxonomieBeleidsagenda/OVERHEID.category">Financiën | Organisatie en beleid</meta:user-defined>
    <meta:user-defined meta:name="OVERHEID.Gemeente/DC.spatial">Midden-Groningen</meta:user-defined>
    <meta:user-defined meta:name="OVERHEIDop.referentienummer">2018-0348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versieInformatie"/>
  </office:meta>
</office:document-meta>
</file>