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ssen Madepolderweg 45C e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6 bomen + 1 coniferenhaag van 175 bomen (stamomtrekken 31 cm - 185 cm), staande tussen de Madepolderweg 45C en 59 ten behoeve van het nieuwbouw project Vroondaal Zuid, Fase 2B</text:p>
            <text:p text:style-name="common-al"/>
            <text:p text:style-name="common-al">Ons kenmerk: 20181775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ussen Madepolderweg 45C en 59</text:p>
            <text:p text:style-name="tussenkopcur">
            <text:span text:style-name="nadrukvet">Datum bekendmaking besluit:</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ussen Madepolderweg 45C en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84</meta:user-defined>
    <meta:user-defined meta:name="OVERHEIDop.GmbID/DC.identifier">gmb-2018-280684</meta:user-defined>
    <meta:user-defined meta:name="DCTERMS.abstract">Het kappen van 76 bomen + 1 coniferenhaag van 175 bomen (stamomtrekken 31 cm - 185 cm), staande tussen de Madepolderweg 45C en 59 ten behoeve van het nieuwbouw project Vroondaal Zuid, Fase 2B. Deze bekendmaking bevat de activiteit(en): kappen.</meta:user-defined>
    <meta:user-defined meta:name="OVERHEID.TaxonomieBeleidsagenda/OVERHEID.category">Ruimte en infrastructuur | Organisatie en beleid</meta:user-defined>
    <meta:user-defined meta:name="OVERHEIDop.referentienummer">201817758/70200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4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7655-v1-BM 181221 201817758 Madep...|exb-2018-74832</meta:user-defined>
    <meta:user-defined meta:name="OVERHEID.EPSG28992/DC.spatial">74995.649 450333.721</meta:user-defined>
    <meta:user-defined meta:name="OVERHEIDop.versieInformatie"/>
  </office:meta>
</office:document-meta>
</file>