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camp 5, (11028826) bouwen van een vrijstaande woning, verzenddatum 1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llecamp 5, (11028826) bouwen van een vrijstaande woning, verzenddatum 1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80</meta:user-defined>
    <meta:user-defined meta:name="OVERHEIDop.GmbID/DC.identifier">gmb-2018-280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67 581698</meta:user-defined>
    <meta:user-defined meta:name="OVERHEIDop.versieInformatie"/>
  </office:meta>
</office:document-meta>
</file>