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rmiggeltlaan 1 t/m  en 2,2a en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rmiggeltlaan 1 t/m 7 en 2, 2a en 4, 1262 AN, het oprichten van 7 woningen, verzonden 23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6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miggeltlaan 1 t/m  en 2,2a en 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68</meta:user-defined>
    <meta:user-defined meta:name="OVERHEIDop.GmbID/DC.identifier">gmb-2018-280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Carmiggelt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923 478424</meta:user-defined>
    <meta:user-defined meta:name="OVERHEIDop.versieInformatie"/>
  </office:meta>
</office:document-meta>
</file>