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oever</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Brantjesoever. De aanvraag is geregistreerd onder zaaknummer Z2018-1041. De aanvraag betreft:</text:p>
            <text:list text:style-name="id1-3-2-1-1-2">
              <text:list-item text:style-override="id1-3-2-1-1-2-1">
                <text:number>•</text:number>
                <text:p text:style-name="al">het oprichten van 60 appartementen incl. parkeervoorziening (blok 1), 12 appartementen (blok 2), 6 grondgebonden woningen (blok 3), 5 grondgebonden woningen (blok 4), 4 grondgebonden woningen (blok 5), 6 grondgebonden woningen (blok 6), 5 grondgebonden woningen (blok 7), 18 appartementen (blok 8), een berging en erfafscheid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6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ntjes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77</meta:user-defined>
    <meta:user-defined meta:name="OVERHEIDop.GmbID/DC.identifier">gmb-2018-28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L 2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84.32 502321.83</meta:user-defined>
    <meta:user-defined meta:name="OVERHEIDop.versieInformatie"/>
  </office:meta>
</office:document-meta>
</file>