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dersweg 10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november 2018 een sloopmelding ontvangen en geaccepteerd voor het verwijderen van asbest op locatie Muldersweg 10 te Egchel. De melding is geregistreerd onder zaaknummer 134761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6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ldersweg 10 te Egc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76</meta:user-defined>
    <meta:user-defined meta:name="OVERHEIDop.GmbID/DC.identifier">gmb-2018-280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D 1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5755.43 369778.19</meta:user-defined>
    <meta:user-defined meta:name="OVERHEIDop.versieInformatie"/>
  </office:meta>
</office:document-meta>
</file>