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lingshaven te Grou, (11030310) bouwen van een drijvende toiletvoorziening, verzenddatum 18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67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7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7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llingshaven te Grou, (11030310) bouwen van een drijvende toiletvoorziening, verzenddatum 18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70</meta:user-defined>
    <meta:user-defined meta:name="OVERHEIDop.GmbID/DC.identifier">gmb-2018-280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Hellings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73 567952</meta:user-defined>
    <meta:user-defined meta:name="OVERHEIDop.versieInformatie"/>
  </office:meta>
</office:document-meta>
</file>