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holle boom en herplant van een boom, Lijnbaan, voor nummer 57, 2728 A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ijnbaan, voor nummer 57, 2728 AB Zoetermeer, kappen van een holle boom en herplant van een boom, WB20180824 (ontvangen d.d. 17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66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6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6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holle boom en herplant van een boom, Lijnbaan, voor nummer 57, 2728 AB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66</meta:user-defined>
    <meta:user-defined meta:name="OVERHEIDop.GmbID/DC.identifier">gmb-2018-280666</meta:user-defined>
    <meta:user-defined meta:name="OVERHEID.TaxonomieBeleidsagenda/OVERHEID.category">Natuur en milieu | Organisatie en beleid</meta:user-defined>
    <meta:user-defined meta:name="OVERHEIDop.referentienummer">WB201808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AB 57</meta:user-defined>
    <meta:user-defined meta:name="OVERHEIDop.woonplaats">Zoetermeer</meta:user-defined>
    <meta:user-defined meta:name="OVERHEIDop.straatnaam">Lijnb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12 454554</meta:user-defined>
    <meta:user-defined meta:name="OVERHEIDop.versieInformatie"/>
  </office:meta>
</office:document-meta>
</file>