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lgaardpassage 44, (11029660) plaatsen van reclame, verzenddatum 20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66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lgaardpassage 44, (11029660) plaatsen van reclame, verzenddatum 20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63</meta:user-defined>
    <meta:user-defined meta:name="OVERHEIDop.GmbID/DC.identifier">gmb-2018-280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T 42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0 581056</meta:user-defined>
    <meta:user-defined meta:name="OVERHEIDop.versieInformatie"/>
  </office:meta>
</office:document-meta>
</file>