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2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4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Rolderstraat 2 , 9531TC, </text:p>
            <text:p text:style-name="common-al">het bouwen van een schuur, (2284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6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2,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62</meta:user-defined>
    <meta:user-defined meta:name="OVERHEIDop.GmbID/DC.identifier">gmb-2018-280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2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96 549640</meta:user-defined>
    <meta:user-defined meta:name="OVERHEIDop.versieInformatie"/>
  </office:meta>
</office:document-meta>
</file>