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37 in Westerhoven,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178</text:p>
            <text:p text:style-name="common-al">Omschrijving: Leemskuilen 37 in Westerhoven, bouwen van een bedrijfsruimte</text:p>
            <text:p text:style-name="common-al">Dit besluit ligt vanaf 8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06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mskuilen 37 in Westerhoven, bouwen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66</meta:user-defined>
    <meta:user-defined meta:name="OVERHEIDop.GmbID/DC.identifier">gmb-2018-2806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E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401.44 372083.48</meta:user-defined>
    <meta:user-defined meta:name="OVERHEIDop.versieInformatie"/>
  </office:meta>
</office:document-meta>
</file>