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waar dode takken uitbreken en herplant van een boom, Lijnbaan, voor nummer 22/24, 2728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ijnbaan, voor nummer 22/24, 2728 AJ Zoetermeer, kappen van een boom waar dode takken uitbreken en herplant van een boom, WB20180826 (ontvangen d.d. 17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5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5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5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waar dode takken uitbreken en herplant van een boom, Lijnbaan, voor nummer 22/24, 2728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59</meta:user-defined>
    <meta:user-defined meta:name="OVERHEIDop.GmbID/DC.identifier">gmb-2018-280659</meta:user-defined>
    <meta:user-defined meta:name="OVERHEID.TaxonomieBeleidsagenda/OVERHEID.category">Natuur en milieu | Organisatie en beleid</meta:user-defined>
    <meta:user-defined meta:name="OVERHEIDop.referentienummer">WB20180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11 454518</meta:user-defined>
    <meta:user-defined meta:name="OVERHEIDop.versieInformatie"/>
  </office:meta>
</office:document-meta>
</file>