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343 Stadsbos013 (sectie F, E 2230) te Tilburg, aanleggen van een mountainbikeroute, verzonden 21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343 - B - Stadsbos013 (sectie F, E 223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65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5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5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343 Stadsbos013 (sectie F, E 2230) te Tilburg, aanleggen van een mountainbikeroute, verzonden 21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58</meta:user-defined>
    <meta:user-defined meta:name="OVERHEIDop.GmbID/DC.identifier">gmb-2018-280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B 588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935 397287</meta:user-defined>
    <meta:user-defined meta:name="OVERHEIDop.versieInformatie"/>
  </office:meta>
</office:document-meta>
</file>